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break-before="pag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asian="Verdana" style:font-name-complex="Verdana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Arial"/>
    </style:style>
    <style:style style:name="P1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font-size="10pt" style:font-size-asian="10pt" style:font-name-complex="Arial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3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7"><text:span text:style-name="Fonte_20_parág._20_padrão1"><text:span text:style-name="T12">ORDEM DE SERVIÇO TRT6-GP nº 315/2022</text:span></text:span></text:p>
      <text:p text:style-name="P12"><text:s/></text:p>
      <text:p text:style-name="P11"><text:span text:style-name="Fonte_20_parág._20_padrão1"><text:span text:style-name="T3"/></text:span></text:p>
      <text:p text:style-name="P11"><text:span text:style-name="T4">A DESEMBARGADORA PRESIDENTE DO TRIBUNAL REGIONAL DO TRABALHO DA SEXTA REGIÃO</text:span>, no uso de suas atribuições legais e regimentais, previstas no art. 18, incisos XVI, XXII e XL, do Regimento Interno deste Sexto Regional, </text:p>
      <text:p text:style-name="P14"/>
      <text:p text:style-name="P10"><text:span text:style-name="Fonte_20_parág._20_padrão1"><text:span text:style-name="T3">CONSIDERANDO</text:span></text:span><text:span text:style-name="Fonte_20_parág._20_padrão1"><text:span text:style-name="T1"> o previsto no Ato TRT-GP nº 425/2013 e conforme PROAD nº 18840/2022,</text:span></text:span></text:p>
      <text:p text:style-name="P14"/>
      <text:p text:style-name="P10"><text:span text:style-name="Fonte_20_parág._20_padrão1"><text:span text:style-name="T3">R E S O L V E</text:span></text:span><text:span text:style-name="Fonte_20_parág._20_padrão1"><text:span text:style-name="T2">:</text:span></text:span></text:p>
      <text:p text:style-name="P10"><text:span text:style-name="Fonte_20_parág._20_padrão1"><text:span text:style-name="T2"/></text:span></text:p>
      <text:p text:style-name="P10"><text:span text:style-name="Fonte_20_parág._20_padrão1"><text:span text:style-name="T3">AUTORIZAR</text:span></text:span><text:span text:style-name="Fonte_20_parág._20_padrão1"><text:span text:style-name="T1"> </text:span></text:span><text:span text:style-name="Fonte_20_parág._20_padrão1"><text:span text:style-name="T3">a aquisição de passagens aéreas </text:span></text:span><text:span text:style-name="Fonte_20_parág._20_padrão1"><text:span text:style-name="T1">relativas ao percurso</text:span></text:span><text:span text:style-name="T5"> Brasília/Recife/Salvador,</text:span><text:span text:style-name="T9"> em favor do Exmo. Ministro</text:span><text:span text:style-name="T6"> CLÁUDIO MASCARENHAS BRANDÃO</text:span><text:span text:style-name="T9">, do Tribunal Superior do Trabalho, a fim de apresentar o </text:span><text:span text:style-name="T5">painel “Processo Judicial Digital e Inteligência Artificial”</text:span><text:span text:style-name="T9">, </text:span><text:span text:style-name="T10">dentro da programação do Congresso Internacional da Escola Judicial do Tribunal Regional do Trabalho da 6ª Região, que será realizado </text:span><text:span text:style-name="T6">nos dias 10 e 11 de novembro de 2022</text:span><text:span text:style-name="T10">, no Auditório do Centro Cultural Cais do Sertão, em Recife-PE, </text:span><text:span text:style-name="T9">observando-se as seguintes datas: </text:span><text:span text:style-name="T5">10</text:span><text:span text:style-name="T6">/11/2022</text:span><text:span text:style-name="T5"> (quinta-feira) – vinda </text:span><text:span text:style-name="T9">e </text:span><text:span text:style-name="T5">11</text:span><text:span text:style-name="T6">/11/2022</text:span><text:span text:style-name="T5"> (sexta-feira) – retorno,</text:span><text:span text:style-name="T9"> tudo em face dos arts. 12 a 14 do Ato TRT-GP nº 425/2013.</text:span></text:p>
      <text:p text:style-name="P15"/>
      <text:p text:style-name="P16">Publique-se. Cumpra-se.</text:p>
      <text:p text:style-name="P13"/>
      <text:p text:style-name="P9">Recife, 06 de outubro de 2022.</text:p>
      <text:p text:style-name="P17"/>
      <text:p text:style-name="P17"/>
      <text:p text:style-name="P5"><text:span text:style-name="Strong_20_Emphasis"><text:span text:style-name="T13">MARIA CLARA SABOYA A. BERNARDINO</text:span></text:span><text:span text:style-name="T13"><text:line-break/>Desembargadora Presidente do<text:line-break/>Tribunal Regional do Trabalho da 6ª Região</text:span></text:p>
      <text:p text:style-name="P1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2.6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2-10-06T12:02:00</meta:creation-date>
    <dc:creator>Luciane Angelim Alves Lustosa</dc:creator>
    <dc:date>2022-10-06T12:02:00</dc:date>
    <meta:print-date>2022-10-06T12:00:00</meta:print-date>
    <meta:editing-cycles>2</meta:editing-cycles>
    <meta:document-statistic meta:table-count="0" meta:image-count="1" meta:object-count="0" meta:page-count="1" meta:paragraph-count="14" meta:word-count="195" meta:character-count="1268" meta:non-whitespace-character-count="1080"/>
    <meta:generator>LibreOffice/7.2.2.2$Windows_X86_64 LibreOffice_project/02b2acce88a210515b4a5bb2e46cbfb63fe97d56</meta:generator>
    <meta:user-defined meta:name="Company">TRT6</meta:user-defined>
    <meta:user-defined meta:name="Operator">SILVANA LEITE TAVARES PALITOT</meta:user-defined>
  </office:meta>
</office:document-meta>
</file>