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4.001cm" fo:margin-right="-0.002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.25cm" fo:margin-right="1.501cm" fo:text-align="center" style:justify-single-word="false" fo:orphans="2" fo:widows="2" fo:text-indent="3.75cm" style:auto-text-indent="false" style:vertical-align="auto" style:writing-mode="lr-tb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4" style:family="paragraph" style:parent-style-name="Standard">
      <style:paragraph-properties fo:margin-left="1cm" fo:margin-right="1.501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Padrão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5.503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5" text:outline-level="2"><text:span text:style-name="T1">ORDEM DE SERVIÇO TRT6 – GP nº 314/2019</text:span></text:h>
      <text:p text:style-name="P1"/>
      <text:p text:style-name="P1"/>
      <text:p text:style-name="P18"><text:span text:style-name="T10">O DESEMBARGADOR PRESIDENTE DO TRIBUNAL REGIONAL DO TRABALHO DA SEXTA REGIÃO</text:span><text:span text:style-name="T12">,</text:span><text:span text:style-name="T2"> no uso de suas atribuições legais e regimentais, previstas no art. 24, incisos XVI, XXII e XL, do Regimento Interno deste Sexto Regional,</text:span></text:p>
      <text:p text:style-name="P3"/>
      <text:p text:style-name="P6"><text:span text:style-name="T5">CONSIDERANDO </text:span><text:span text:style-name="T3">o previsto no ATO TRT-GP nº 425/2013, e <text:s/>conforme Portaria TRT-GCR nº 189/2019 da Corregedoria do TRT da 6ª Região, <text:s/>bem como PROAD n.º <text:s/>20293/2019;</text:span></text:p>
      <text:p text:style-name="P1"/>
      <text:p text:style-name="P1"/>
      <text:p text:style-name="P7"><text:span text:style-name="T5">R E S O L V E:</text:span></text:p>
      <text:p text:style-name="P2"/>
      <text:p text:style-name="P2"/>
      <text:p text:style-name="P7"><text:span text:style-name="T5">AUTORIZAR </text:span><text:span text:style-name="T3">a aquisição de </text:span><text:span text:style-name="T5">passagens aéreas</text:span><text:span text:style-name="T3"> referentes ao percurso </text:span><text:span text:style-name="T4">Re</text:span><text:span text:style-name="T5">cife/Petrolina/Recife</text:span><text:span text:style-name="T3"> em favor do Ex</text:span><text:span text:style-name="T14">mo </text:span><text:span text:style-name="T3">Juiz do Trabalho Substituto </text:span><text:span text:style-name="T4">LEONARDO PESSOA BURGOS</text:span><text:span text:style-name="T3">, com inclusão da taxa de despacho de bagagem, em razão de seus deslocamentos para </text:span><text:span text:style-name="T4">Petrolina/PE</text:span><text:span text:style-name="T3">, a fim de atuar na 1ª Vara do Trabalho daquela cidade, observando-se as seguintes datas: </text:span><text:span text:style-name="T4">18/11/2019</text:span><text:span text:style-name="T3"> (segunda-feira) - ida e </text:span><text:span text:style-name="T4">21/11/2019</text:span><text:span text:style-name="T3"> (quinta-feira) - retorno; </text:span><text:span text:style-name="T4">2/12/2019</text:span><text:span text:style-name="T3"> (segunda-feira) - ida e </text:span><text:span text:style-name="T4">5/12/2019</text:span><text:span text:style-name="T3"> (quinta-feira) - retorno; </text:span><text:span text:style-name="T4">9/12/2019</text:span><text:span text:style-name="T3"> (segunda-feira) - ida e </text:span><text:span text:style-name="T4">12/12/2019</text:span><text:span text:style-name="T3"> (quinta-feira) - retorno; </text:span><text:span text:style-name="T4">16/12/2019</text:span><text:span text:style-name="T3"> (segunda-feira) - ida e </text:span><text:span text:style-name="T4">19/12/2019</text:span><text:span text:style-name="T3"> (quinta-feira) – retorno.</text:span></text:p>
      <text:p text:style-name="P5"/>
      <text:p text:style-name="P8"><text:span text:style-name="T5">Publique-se. Cumpra-se.</text:span></text:p>
      <text:p text:style-name="P4"/>
      <text:p text:style-name="P6"><text:span text:style-name="T3">Recife, 18 de outubro de 2019.</text:span></text:p>
      <text:p text:style-name="P3"/>
      <text:p text:style-name="P3"/>
      <text:p text:style-name="P19"><text:span text:style-name="T11"><text:s text:c="3"/></text:span><text:span text:style-name="T6"><text:s text:c="25"/></text:span><text:span text:style-name="T11">VALDIR JOSÉ SILVA DE CARVALHO</text:span></text:p>
      <text:p text:style-name="P10"><text:span text:style-name="T13"><text:s text:c="41"/>Desembargador Presidente do TRT da 6ª Região</text:span></text:p>
      <text:p text:style-name="P11"/>
      <text:p text:style-name="P12"/>
      <text:p text:style-name="P10"><text:span text:style-name="T13"><text:s text:c="41"/></text:span></text:p>
      <text:p text:style-name="P11"/>
      <text:p text:style-name="P12"/>
      <text:p text:style-name="P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8T13:28:00</meta:creation-date>
    <dc:date>2019-10-18T14:04:00</dc:date>
    <meta:print-date>2019-10-18T13:55:00</meta:print-date>
    <meta:editing-cycles>4</meta:editing-cycles>
    <meta:editing-duration>PT41S</meta:editing-duration>
    <meta:document-statistic meta:table-count="0" meta:image-count="1" meta:object-count="0" meta:page-count="1" meta:paragraph-count="15" meta:word-count="194" meta:character-count="1390" meta:non-whitespace-character-count="1093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