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314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,</text:span></text:p>
      <text:p text:style-name="P16"/>
      <text:p text:style-name="P4"/>
      <text:p text:style-name="P9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o desembargador </text:span><text:span text:style-name="T7">RUY SALATHIEL DE ALBUQUERQUE E MELLO VENTURA</text:span><text:span text:style-name="T6"> para </text:span><text:span text:style-name="T7">Brasília/DF</text:span><text:span text:style-name="T6">, a fim de representar o TRT da 6ª Região no evento intitulado </text:span><text:span text:style-name="T10">O Desporto que os Tribunais Praticam</text:span><text:span text:style-name="T6">, promovido pela Academia Nacional de Direito Desportivo - ANDD, que acontecerá no dia 27 de setembro de 2018, no Tribunal Superior do Trabalho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desembargador, observando-se as seguintes datas: </text:span><text:span text:style-name="T7">26/9/2018</text:span><text:span text:style-name="T6"> (quarta-feira) - ida e </text:span><text:span text:style-name="T7">27/9/2018</text:span><text:span text:style-name="T6"> (quinta-feira) - retorno;</text:span></text:p>
      <text:p text:style-name="P23"><text:span text:style-name="T9">III. CONCEDER </text:span><text:span text:style-name="T2">ao desembargador </text:span><text:span text:style-name="T9">1 (uma) diária integral e 1 (uma) <text:s/>meia diária</text:span><text:span text:style-name="T1">, referentes aos dias 26 e 27/9/2018, bem como </text:span><text:span text:style-name="T9">½ (meio) adicional de deslocamento</text:span><text:span text:style-name="T1">, correspondente à cidade de Brasília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11 de setembro de 2018.</text:span></text:p>
      <text:p text:style-name="P8"><text:span text:style-name="T6"><text:s/></text:span></text:p>
      <text:p text:style-name="P7"/>
      <text:p text:style-name="P24"><text:span text:style-name="T13"><text:s text:c="14"/>IVAN DE SOUZA VALENÇA ALVES</text:span></text:p>
      <text:p text:style-name="P17"><text:span text:style-name="T12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2T12:56:00</meta:creation-date>
    <dc:date>2018-09-12T12:56:00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1" meta:character-count="1381" meta:non-whitespace-character-count="1151"/>
    <meta:generator>LibreOffice/4.0.1.2$Windows_x86 LibreOffice_project/84102822e3d61eb989ddd325abf1ac077904985</meta:generator>
    <meta:user-defined meta:name="Operator">adrianam</meta:user-defined>
  </office:meta>
</office:document-meta>
</file>