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1pt" style:font-size-asian="11pt" style:font-name-complex="Times New Roman3" style:font-size-complex="11pt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1pt" style:font-size-asian="11pt" style:font-name-complex="Times New Roman3" style:font-size-complex="11pt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2" fo:font-size="11pt" style:font-size-asian="11pt" style:font-name-complex="Times New Roman3" style:font-size-complex="11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1pt" style:font-size-asian="11pt" style:font-name-complex="Times New Roman3" style:font-size-complex="11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1pt" fo:background-color="#ffff00" style:font-size-asian="11pt" style:font-name-complex="Times New Roman3" style:font-size-complex="11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2.752cm" style:auto-text-indent="false"/>
    </style:style>
    <style:style style:name="P12" style:family="paragraph" style:parent-style-name="Heading_20_2" style:master-page-name="Standard">
      <style:paragraph-properties fo:margin-left="0cm" fo:margin-right="-0.002cm" fo:text-indent="3.752cm" style:auto-text-indent="false" style:page-number="auto">
        <style:tab-stops>
          <style:tab-stop style:position="16.501cm"/>
        </style:tab-stops>
      </style:paragraph-properties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1pt" style:font-size-asian="11pt" style:font-name-complex="Times New Roman3" style:font-size-complex="11pt"/>
    </style:style>
    <style:style style:name="T3" style:family="text">
      <style:text-properties style:font-name="Times New Roman2" fo:font-size="11pt" style:text-underline-style="solid" style:text-underline-width="auto" style:text-underline-color="font-color" style:font-size-asian="11pt" style:font-name-complex="Times New Roman3" style:font-size-complex="11pt"/>
    </style:style>
    <style:style style:name="T4" style:family="text">
      <style:text-properties style:font-name="Times New Roman2" fo:font-size="11pt" fo:font-style="italic" style:font-size-asian="11pt" style:font-style-asian="italic" style:font-name-complex="Times New Roman3" style:font-size-complex="11pt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style:text-position="super 58%" style:font-name="Times New Roman2" fo:font-size="11pt" fo:language="pt" fo:country="BR" style:font-size-asian="11pt" style:language-asian="pt" style:country-asian="BR" style:font-name-complex="Times New Roman3" style:font-size-complex="11pt" style:language-complex="ar" style:country-complex="SA"/>
    </style:style>
    <style:style style:name="T8" style:family="text">
      <style:text-properties style:text-position="super 58%" style:font-name="Times New Roman2" fo:font-size="11pt" fo:language="pt" fo:country="BR" style:font-size-asian="11pt" style:language-asian="pt" style:country-asian="BR" style:font-name-complex="Times New Roman3" style:font-size-complex="11pt" style:language-complex="ar" style:country-complex="SA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color="#000000" style:font-name="Times New Roman2" fo:font-size="11pt" style:font-size-asian="11pt" style:language-asian="pt" style:country-asian="BR" style:font-size-complex="11pt"/>
    </style:style>
    <style:style style:name="T11" style:family="text">
      <style:text-properties fo:color="#000000" style:font-name="Times New Roman2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<text:s/></text:span><text:span text:style-name="T3">ORDEM DE SERVIÇO TRT – GP nº 313/2017 </text:span></text:h>
      <text:p text:style-name="P1"/>
      <text:p text:style-name="P2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3"><text:span text:style-name="T2">CONSIDERANDO o previsto no ATO TRT-GP nº 425/2013;</text:span></text:p>
      <text:p text:style-name="P5"/>
      <text:p text:style-name="P3"><text:span text:style-name="T2">CONSIDERANDO os efeitos produzidos pelas Ordens de Serviço TRT GP n</text:span><text:span text:style-name="T7">os</text:span><text:span text:style-name="T2"> 283 e 285/2017;</text:span></text:p>
      <text:p text:style-name="P3"><text:span text:style-name="T2">CONSIDERANDO a solicitação encaminhada pela Secretaria de Tecnologia da Informação de substituição do servidor Sérgio Limeira da Silva pelo servidor Eneas Ribeiro de Aguiar no </text:span><text:span text:style-name="T4">II Encontro de Infraestrutura Tecnológica do Sistema PJe</text:span><text:span text:style-name="T2">, que acontecerá no período de 13 a 15/11/2017, em Brasília/DF, tendo em vista que o primeiro encontra-se impossibilitado de comparecer ao evento por motivo de saúde, e proposta de concessão de diárias TRT6/STI nº 23/2017 (PROAD nº 16322/2017),</text:span></text:p>
      <text:p text:style-name="P3"><text:span text:style-name="T2"><text:s text:c="2"/></text:span></text:p>
      <text:p text:style-name="P8"><text:span text:style-name="T2">R E S O L V E:</text:span></text:p>
      <text:p text:style-name="P6"/>
      <text:p text:style-name="P3"><text:span text:style-name="T2"><text:s text:c="2"/>I. AUTORIZAR o cancelamento e o pedido de reembolso das passagens aéreas relativas ao percurso Recife/Brasília/Recife, adquiridas com base nas Ordens de Serviço TRT GP n</text:span><text:span text:style-name="T8">os</text:span><text:span text:style-name="T2"> 283 e 285/2017, em favor do servidor Sérgio Limeira da Silva, procedendo-se à devolução do valor porventura recebido, correspondente a 3 (três) diárias integrais e 1 (uma) meia diária, bem como 1 (um) adicional de deslocamento;</text:span></text:p>
      <text:p text:style-name="P7"/>
      <text:p text:style-name="P4"><text:span text:style-name="T2"><text:s/>II. <text:s/>AUTORIZAR a aquisição de passagens aéreas para o percurso Recife/Brasília/Recife em favor do servidor ENEAS RIBEIRO DE AGUIAR, Analista Judiciário, com inclusão da taxa de bagagem, observando-se as seguintes datas: 12/11/2017 (domingo) - ida e 15/11/2017 (quarta-feira) - retorno;</text:span></text:p>
      <text:p text:style-name="P7"/>
      <text:p text:style-name="P4"><text:span text:style-name="T2">III. CONCEDER 3 (três) diárias integrais e 1 (uma) meia diária, relativas ao período de 12 a 15/11/2017, bem como 1 (um) adicional de deslocamento, correspondente às localidades de origem e destino, ao servidor ENEAS RIBEIRO DE AGUIAR, que viajará no dia 12/11/2017 (domingo), por inexistir voo em horário adequado no dia 13/11/2017;</text:span></text:p>
      <text:p text:style-name="P3"><text:span text:style-name="T2"><text:s text:c="2"/>Publique-se. Cumpra-se.</text:span></text:p>
      <text:p text:style-name="P7"/>
      <text:p text:style-name="P3"><text:span text:style-name="T2"><text:s/>Recife, 7 de novembro de 2017.</text:span></text:p>
      <text:p text:style-name="P10"><text:span text:style-name="T2"><text:s/></text:span></text:p>
      <text:p text:style-name="P9"/>
      <text:p text:style-name="P15"><text:span text:style-name="T11">IVAN DE SOUZA VALENÇA ALVES</text:span></text:p>
      <text:p text:style-name="P11"><text:span text:style-name="T10"><text:s text:c="6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09T10:40:00</meta:creation-date>
    <dc:date>2017-11-10T12:59:14.36</dc:date>
    <meta:print-date>2017-11-07T09:4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330" meta:character-count="2137" meta:non-whitespace-character-count="180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