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loext:contextual-spacing="false"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pt" fo:country="BR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 style:font-weight-asian="bold" style:font-weight-complex="bold"/>
    </style:style>
    <style:style style:name="P6" style:family="paragraph" style:parent-style-name="Text_20_body">
      <style:paragraph-properties loext:contextual-spacing="false" fo:margin-left="0cm" fo:margin-right="0.039cm" fo:margin-top="0cm" fo:margin-bottom="0cm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8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font-name="Verdana1" fo:font-size="10pt" fo:font-style="normal" fo:font-weight="normal" style:font-size-asian="10pt" style:font-size-complex="10pt"/>
    </style:style>
    <style:style style:name="P9" style:family="paragraph" style:parent-style-name="Text_20_body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1" fo:font-size="10pt" fo:font-style="normal" fo:font-weight="bold" fo:background-color="transparent" style:font-name-asian="Calibri1" style:font-size-asian="10pt" style:font-weight-asian="bold" style:font-name-complex="Calibri1" style:font-size-complex="10pt" style:font-weight-complex="bold"/>
    </style:style>
    <style:style style:name="P10" style:family="paragraph" style:parent-style-name="Heading_20_1">
      <style:paragraph-properties fo:text-align="center" style:justify-single-word="false"/>
      <style:text-properties style:text-line-through-style="none" style:font-name="Verdana1" fo:font-size="10pt" fo:language="pt" fo:country="BR" fo:font-style="normal" style:text-underline-style="solid" style:text-underline-width="auto" style:text-underline-color="font-color" fo:font-weight="bold" style:text-blinking="false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cm" fo:margin-right="1.289cm" fo:line-height="100%" fo:text-align="justify" style:justify-single-word="false" fo:text-indent="0cm" style:auto-text-indent="false"/>
      <style:text-properties style:text-line-through-style="none" style:font-name="Verdana1" fo:font-size="10pt" fo:font-style="normal" style:text-underline-style="none" fo:font-weight="normal" style:text-blinking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normal" style:font-weight-complex="normal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7cm" draw:visible-area-height="5.0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P11"><text:s text:c="2"/></text:p>
      <text:p text:style-name="P11"><text:span text:style-name="T4"><text:s text:c="28"/>TORNADA SEM EFEITO PELA OS TRT6 GP 325/2022</text:span></text:p>
      <text:h text:style-name="P10" text:outline-level="1">ORDEM DE SERVIÇO TRT6 – GP nº. 311/2022</text:h>
      <text:p text:style-name="P3"><text:tab/> <text:s text:c="9"/></text:p>
      <text:p text:style-name="P3"><text:span text:style-name="T1">A EXCELENTÍSSIMA DESEMBARGADORA PRESIDENTE DO TRIBUNAL REGIONAL DO TRABALHO DA SEXTA REGIÃO,</text:span> no uso de suas atribuições legais e regimentais, e tendo em vista o contido no PROAD n.º 19084/2022,</text:p>
      <text:p text:style-name="P3"/>
      <text:p text:style-name="P5">R    E     S    O     L     V     E :</text:p>
      <text:p text:style-name="P5"/>
      <text:p text:style-name="P3"><text:span text:style-name="T1">I – REMOVER, a pedido,</text:span><text:span text:style-name="T2"> o</text:span> servidor <text:span text:style-name="T1">DGINALDO ANTÔNIO DOS SANTOS</text:span>, ocupante do cargo de Técnico Judiciário, Área Administrativa, <text:s/>lotado na Vara do Trabalho de Pesqueira, para a 3ª Vara do Trabalho de Caruaru;</text:p>
      <text:p text:style-name="P3"><text:span text:style-name="T1">II - REMOVER</text:span><text:span text:style-name="T2"> a</text:span> servidora <text:span text:style-name="T1">MARIA DA CONCEIÇÃO FERREIRA DE AVARISTA</text:span>, ocupante do cargo de Técnico Judiciário, Área Administrativa, lotada na SGEP - Aguardando lotação definitiva, para a Vara do Trabalho de Pesqueira.</text:p>
      <text:p text:style-name="P3">Esta Ordem de Serviço produzirá seus efeitos a partir de 10/10/2022.</text:p>
      <text:p text:style-name="P6">Dê-se ciência e cumpra-se.</text:p>
      <text:p text:style-name="P6"/>
      <text:p text:style-name="P6">Recife, 05 de outubro de 2022.</text:p>
      <text:p text:style-name="P7"/>
      <text:p text:style-name="P9">MARIA CLARA SABOYA ALBUQUERQUE BERNARDINO</text:p>
      <text:p text:style-name="P8">Desembargadora Presidente do 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499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499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10-10T17:16:15.87</dc:date>
    <meta:generator>BrOffice.org/3.2$Win32 OpenOffice.org_project/320m18$Build-9502</meta:generator>
    <meta:editing-duration>PT08H03M39S</meta:editing-duration>
    <meta:editing-cycles>96</meta:editing-cycles>
    <meta:printed-by>Kátia Gerusa Albuquerque Freyre</meta:printed-by>
    <meta:print-date>2022-10-04T17:01:12.86</meta:print-date>
    <dc:creator>Kátia Gerusa Albuquerque Freyre</dc:creator>
    <meta:document-statistic meta:table-count="0" meta:image-count="0" meta:object-count="1" meta:page-count="1" meta:paragraph-count="18" meta:word-count="169" meta:character-count="1082"/>
  </office:meta>
</office:document-meta>
</file>