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311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º 18091/2018, </text:span></text:p>
      <text:p text:style-name="P10"/>
      <text:p text:style-name="P10"/>
      <text:p text:style-name="P5"><text:span text:style-name="T1">R E S O L V E:</text:span></text:p>
      <text:p text:style-name="P11"/>
      <text:p text:style-name="P10"/>
      <text:p text:style-name="P6"><text:span text:style-name="T1">I. AUTORIZAR o deslocamento dos servidores HENRIQUE JOSÉ LINS DA COSTA e HÉRICA MENESES LIMA, Técnicos Judiciários, para Goiânia/GO, a fim de participarem de treinamento para uso do </text:span><text:span text:style-name="T3">Sistema Automatizado de Bloqueios Bancários - SABB</text:span><text:span text:style-name="T1">, nos dias 18 e 19 de setembro de 2018, com início às 14h do dia 18/9/2018 e término às 13h do dia 19/9/2018, na Escola Judicial do TRT da 18ª Região;</text:span></text:p>
      <text:p text:style-name="P12"/>
      <text:p text:style-name="P16"><text:span text:style-name="T1">II. <text:s/>AUTORIZAR a aquisição de passagens aéreas relativas ao percurso Recife/Goiânia/Recife, em favor dos citados servidores, observando-se as seguintes datas: 17/9/2018 (segunda-feira) - ida e 19/9/2018 (quarta-feira) - retorno;</text:span></text:p>
      <text:p text:style-name="P7"><text:span text:style-name="T1"><text:s text:c="3"/></text:span></text:p>
      <text:p text:style-name="P7"><text:span text:style-name="T1">III. CONCEDER aos servidores 2 (duas) diárias integrais e 1 (uma) meia diária, relativas ao período de 17 a 19/9/2018, bem como 1 (um) adicional de deslocamento, correspondente às localidades de origem e destino. </text:span></text:p>
      <text:p text:style-name="P13"/>
      <text:p text:style-name="P8"><text:span text:style-name="T1">Publique-se. Cumpra-se.</text:span></text:p>
      <text:p text:style-name="P13"/>
      <text:p text:style-name="P9"><text:span text:style-name="T1">Recife, 6 de setembro de 2018.</text:span></text:p>
      <text:p text:style-name="P15"><text:span text:style-name="T1"><text:s/></text:span></text:p>
      <text:p text:style-name="P14"/>
      <text:p text:style-name="P23"><text:s text:c="29"/><text:span text:style-name="T7">IVAN DE SOUZA VALENÇA ALVES</text:span></text:p>
      <text:p text:style-name="P2"><text:span text:style-name="T6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2T13:01:00</meta:creation-date>
    <dc:date>2018-09-12T13:01:00</dc:date>
    <meta:print-date>2018-01-12T14:11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24" meta:character-count="1474" meta:non-whitespace-character-count="118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