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language-complex="zxx" style:country-complex="none"/>
    </style:style>
    <style:style style:name="T5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4">JUSTIÇA DO TRABALHO</text:p>
      <text:p text:style-name="P2">TRIBUNAL REGIONAL DO TRABALHO DA 6ª REGIÃO</text:p>
      <text:p text:style-name="P1">GABINETE DA PRESIDÊNCIA</text:p>
      <text:p text:style-name="P9"/>
      <text:p text:style-name="P9"/>
      <text:p text:style-name="P9"/>
      <text:h text:style-name="P22" text:outline-level="1"><text:span text:style-name="T2"><text:s text:c="4"/><text:tab/><text:tab/>ORDEM DE SERVIÇO TRT – GP nº 311/2017</text:span></text:h>
      <text:p text:style-name="P5"><text:tab/><text:tab/><text:tab/><text:tab/></text:p>
      <text:p text:style-name="P9"/>
      <text:p text:style-name="P9"/>
      <text:p text:style-name="P10"><text:span text:style-name="T3">O EXCELENTÍSSIMO SENHOR DESEMBARGADOR PRESIDENTE DO TRIBUNAL REGIONAL DO TRABALHO DA SEXTA REGIÃO</text:span><text:span text:style-name="T1">, usando de suas atribuições legais e regimentais, e tendo em vista o contido no PROAD nº 17590/2017,</text:span></text:p>
      <text:p text:style-name="P12"/>
      <text:p text:style-name="P12"/>
      <text:p text:style-name="P12"/>
      <text:p text:style-name="P12"/>
      <text:p text:style-name="P8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7"/>
      <text:p text:style-name="P7"><text:tab/><text:tab/></text:p>
      <text:p text:style-name="P7"><text:tab/></text:p>
      <text:p text:style-name="P7"/>
      <text:p text:style-name="P13"><text:span text:style-name="T3">REMOVER </text:span><text:span text:style-name="T1">o servidor </text:span><text:span text:style-name="T3">ROGERS ANDRÉ CAMPELO DA SILVA</text:span><text:span text:style-name="T1">, Analista Judiciário, Área Apoio Especializado, Especialidade Tecnologia da Informação, da Seção de Sustentação de Sistemas para a Seção de Desenvolvimento de Softwares Judiciais. </text:span></text:p>
      <text:p text:style-name="P11"/>
      <text:p text:style-name="P14"><text:span text:style-name="T5">Esta Ordem de Serviço produz efeitos a partir de 06.11.2017. </text:span></text:p>
      <text:p text:style-name="P15"/>
      <text:p text:style-name="P16">Dê-se ciência e cumpra-se.</text:p>
      <text:p text:style-name="P16"/>
      <text:p text:style-name="P17"><text:span text:style-name="T4">Recife, <text:s/>07 de novembro de 2017.</text:span></text:p>
      <text:p text:style-name="P6"/>
      <text:p text:style-name="P6"><text:s/></text:p>
      <text:p text:style-name="P18"><text:s text:c="9"/><text:tab/> <text:s text:c="7"/>IVAN DE SOUZA VALENÇA ALVES</text:p>
      <text:p text:style-name="P19">Desembargador Presidente do TRT da 6ª Regiã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03T09:58:00</meta:creation-date>
    <dc:creator> Dulce Rangel Moreira de Barros</dc:creator>
    <dc:date>2020-05-28T16:06:39.46</dc:date>
    <meta:print-date>2017-10-26T13:11:00</meta:print-date>
    <meta:editing-cycles>4</meta:editing-cycles>
    <meta:editing-duration>PT00H08M00S</meta:editing-duration>
    <meta:document-statistic meta:table-count="0" meta:image-count="1" meta:object-count="0" meta:page-count="1" meta:paragraph-count="18" meta:word-count="124" meta:character-count="826"/>
    <meta:generator>BrOffice.org/3.2$Win32 OpenOffice.org_project/320m18$Build-9502</meta:generator>
  </office:meta>
</office:document-meta>
</file>