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6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3">ORDEM DE SERVIÇO TRT – GP nº 310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e conforme PROAD Nº 20328/2019;</text:span></text:p>
      <text:p text:style-name="P9"/>
      <text:p text:style-name="P9"/>
      <text:p text:style-name="P5"><text:span text:style-name="T5">R E S O L V E, </text:span><text:span text:style-name="T6">ad referendum</text:span><text:span text:style-name="T5"> do E. Tribunal Pleno</text:span><text:span text:style-name="T1">:</text:span></text:p>
      <text:p text:style-name="P10"/>
      <text:p text:style-name="P9"/>
      <text:p text:style-name="P6"><text:span text:style-name="T5">I. COMUNICAR </text:span><text:span text:style-name="T2">o</text:span><text:span text:style-name="T1"> seu deslocamento para </text:span><text:span text:style-name="T5">Brasília/DF</text:span><text:span text:style-name="T2">,</text:span><text:span text:style-name="T1"> a fim de tratar de assuntos de interesse deste Regional junto ao Conselho Superior da Justiça do Trabalho e Congresso Nacional, no dia 22 de outubro de 2019;</text:span></text:p>
      <text:p text:style-name="P11"/>
      <text:p text:style-name="P14"><text:span text:style-name="T5">II. AUTORIZAR a aquisição de passagens</text:span><text:span text:style-name="T4"> aéreas</text:span><text:span text:style-name="T1"> relativas ao percurso </text:span><text:span text:style-name="T5">Recife/Brasília/Recife</text:span><text:span text:style-name="T1"> em favor do Desembargador Presidente, </text:span><text:span text:style-name="T4">VALDIR JOSÉ SILVA DE CARVALHO</text:span><text:span text:style-name="T1">, observando-se as seguintes datas: </text:span><text:span text:style-name="T5">21/10/2019 </text:span><text:span text:style-name="T1">(segunda-feira) - ida e </text:span><text:span text:style-name="T4">22/10/2019 </text:span><text:span text:style-name="T1">(terça-feira) -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ao Magistrado </text:span><text:span text:style-name="T4">1</text:span><text:span text:style-name="T5"> (uma) diária integral </text:span><text:span text:style-name="T4">e</text:span><text:span text:style-name="T5"> 1 (uma) meia diária</text:span><text:span text:style-name="T1">, relativas aos dias 21 e 22/10/2019. <text:s/></text:span></text:p>
      <text:p text:style-name="P11"/>
      <text:p text:style-name="P7"><text:span text:style-name="T5">Publique-se. Cumpra-se.</text:span></text:p>
      <text:p text:style-name="P11"/>
      <text:p text:style-name="P8"><text:span text:style-name="T1">Recife, 18 de outubro de 2019.</text:span></text:p>
      <text:p text:style-name="P13"><text:span text:style-name="T5"><text:s/></text:span></text:p>
      <text:p text:style-name="P12"/>
      <text:p text:style-name="P22"><text:s text:c="24"/><text:span text:style-name="T10">VALDIR JOSÉ SILVA DE CARVALHO</text:span></text:p>
      <text:p text:style-name="P15"><text:span text:style-name="T11"><text:s text:c="35"/>Desembargador Presidente do TRT da 6ª Região</text:span></text:p>
      <text:p text:style-name="P15"><text:span text:style-name="T11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8T10:43:00</meta:creation-date>
    <dc:date>2019-10-18T10:48:00</dc:date>
    <meta:print-date>2019-10-04T08:29:00</meta:print-date>
    <meta:editing-cycles>3</meta:editing-cycles>
    <meta:editing-duration>PT6S</meta:editing-duration>
    <meta:document-statistic meta:table-count="0" meta:image-count="1" meta:object-count="0" meta:page-count="1" meta:paragraph-count="20" meta:word-count="189" meta:character-count="1315" meta:non-whitespace-character-count="1016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