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>
        <style:tab-stops>
          <style:tab-stop style:position="3.752cm"/>
        </style:tab-stops>
      </style:paragraph-properties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indent="3cm" style:auto-text-indent="false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5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752cm"/>
        </style:tab-stops>
      </style:paragraph-properties>
    </style:style>
    <style:style style:name="P18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9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3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4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style:font-name-complex="Times New Roman2" style:font-weight-complex="bold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5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6" style:family="text">
      <style:text-properties style:font-name="Times New Roman1" style:language-asian="ar" style:country-asian="SA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8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9" style:family="text">
      <style:text-properties style:font-name="Times New Roman1" fo:font-weight="bold" style:font-weight-asian="bold" style:font-name-complex="Times New Roman2"/>
    </style:style>
    <style:style style:name="T10" style:family="text">
      <style:text-properties style:font-name="Times New Roman1" fo:font-style="italic" fo:font-weight="bold" style:language-asian="ar" style:country-asian="SA" style:font-style-asian="italic" style:font-weight-asian="bold" style:font-name-complex="Times New Roman2" style:font-weight-complex="bold"/>
    </style:style>
    <style:style style:name="T11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2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3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9" text:outline-level="2"><text:span text:style-name="T3"><text:s text:c="10"/></text:span><text:span text:style-name="T4">ORDEM DE SERVIÇO TRT – GP nº 309/2018</text:span></text:h>
      <text:p text:style-name="P2"/>
      <text:p text:style-name="P3"/>
      <text:p text:style-name="P11"><text:span text:style-name="T3">O DESEMBARGADOR PRESIDENTE DO TRIBUNAL REGIONAL DO TRABALHO DA SEXTA REGIÃO, no uso de suas atribuições legais e regimentais, previstas no art. 24, incisos XVI, XXII e XL, do Regimento Interno deste Sexto Regional, </text:span></text:p>
      <text:p text:style-name="P22"/>
      <text:p text:style-name="P15"><text:span text:style-name="T8">CONSIDERANDO </text:span><text:span text:style-name="T6">o previsto no ATO TRT-GP nº 425/2013,</text:span></text:p>
      <text:p text:style-name="P16"/>
      <text:p text:style-name="P4"/>
      <text:p text:style-name="P9"><text:span text:style-name="T8">R E S O LV E, </text:span><text:span text:style-name="T10">ad referendum</text:span><text:span text:style-name="T8"> do E. Tribunal Pleno:</text:span></text:p>
      <text:p text:style-name="P4"/>
      <text:p text:style-name="P4"/>
      <text:p text:style-name="P12"><text:span text:style-name="T8">I. AUTORIZAR </text:span><text:span text:style-name="T6">o deslocamento do Desembargador </text:span><text:span text:style-name="T7">PAULO DIAS DE ALCÂNTARA</text:span><text:span text:style-name="T6"> para </text:span><text:span text:style-name="T7">Brasília/DF</text:span><text:span text:style-name="T6">, no dia 11 de setembro de 2018, a fim de representar o TRT da 6ª Região na 50ª Sessão Extraordinária do Conselho Nacional de Justiça, ante a inclusão em pauta do PCA nº 0003765-76.2018.2.00.0000.;</text:span></text:p>
      <text:p text:style-name="P14"/>
      <text:p text:style-name="P13"><text:span text:style-name="T7">II. AUTORIZAR</text:span><text:span text:style-name="T6"> </text:span><text:span text:style-name="T7">a </text:span><text:span text:style-name="T8">aquisição de passagens</text:span><text:span text:style-name="T6"> </text:span><text:span text:style-name="T8">aéreas</text:span><text:span text:style-name="T6"> relativas ao percurso </text:span><text:span text:style-name="T8">Recife/Brasília/Recife</text:span><text:span text:style-name="T6">, em favor do citado desembargador, para o dia </text:span><text:span text:style-name="T7">11/9/2018</text:span><text:span text:style-name="T6"> (terça-feira) - ida e retorno;</text:span></text:p>
      <text:p text:style-name="P23"><text:span text:style-name="T9">III. CONCEDER </text:span><text:span text:style-name="T2">ao desembargador </text:span><text:span text:style-name="T9">1 (uma) <text:s/>meia diária</text:span><text:span text:style-name="T1">, referente ao dia 11/9/2018, bem como ½ (meio) adicional de deslocamento, correspondente à cidade de Brasília.</text:span></text:p>
      <text:p text:style-name="P5"/>
      <text:p text:style-name="P10"><text:span text:style-name="T8">Publique-se. Cumpra-se.</text:span></text:p>
      <text:p text:style-name="P6"/>
      <text:p text:style-name="P8"><text:span text:style-name="T6">Recife, 6 de setembro de 2018.</text:span></text:p>
      <text:p text:style-name="P8"><text:span text:style-name="T6"><text:s/></text:span></text:p>
      <text:p text:style-name="P7"/>
      <text:p text:style-name="P24"><text:span text:style-name="T12"><text:s text:c="14"/>IVAN DE SOUZA VALENÇA ALVES</text:span></text:p>
      <text:p text:style-name="P17"><text:span text:style-name="T11"><text:s text:c="5"/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9-10T12:06:00</meta:creation-date>
    <dc:date>2018-09-10T12:06:00</dc:date>
    <meta:print-date>2018-05-30T09:38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190" meta:character-count="1228" meta:non-whitespace-character-count="1019"/>
    <meta:generator>LibreOffice/4.0.1.2$Windows_x86 LibreOffice_project/84102822e3d61eb989ddd325abf1ac077904985</meta:generator>
    <meta:user-defined meta:name="Operator">adrianam</meta:user-defined>
  </office:meta>
</office:document-meta>
</file>