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4.66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7"><text:span text:style-name="Fonte_20_parág._20_padrão1"><text:span text:style-name="T12">ORDEM DE SERVIÇO TRT6-GP nº 308/2022</text:span></text:span></text:p>
      <text:p text:style-name="P12"><text:s/></text:p>
      <text:p text:style-name="P11"><text:span text:style-name="Fonte_20_parág._20_padrão1"><text:span text:style-name="T3"/></text:span></text:p>
      <text:p text:style-name="P11"><text:span text:style-name="T4">A DESEMBARGADORA PRESIDENTE DO TRIBUNAL REGIONAL DO TRABALHO DA SEXTA REGIÃO</text:span>, no uso de suas atribuições legais e regimentais, previstas no art. 18, incisos XVI, XXII e XL, do Regimento Interno deste Sexto Regional, </text:p>
      <text:p text:style-name="P14"/>
      <text:p text:style-name="P10"><text:span text:style-name="Fonte_20_parág._20_padrão1"><text:span text:style-name="T3">CONSIDERANDO</text:span></text:span><text:span text:style-name="Fonte_20_parág._20_padrão1"><text:span text:style-name="T1"> o previsto no Ato TRT-GP nº 425/2013 e conforme PROAD nº 18694/2022,</text:span></text:span></text:p>
      <text:p text:style-name="P14"/>
      <text:p text:style-name="P10"><text:span text:style-name="Fonte_20_parág._20_padrão1"><text:span text:style-name="T3">R E S O L V E</text:span></text:span><text:span text:style-name="Fonte_20_parág._20_padrão1"><text:span text:style-name="T2">:</text:span></text:span></text:p>
      <text:p text:style-name="P10"><text:span text:style-name="Fonte_20_parág._20_padrão1"><text:span text:style-name="T2"/></text:span></text:p>
      <text:p text:style-name="P10"><text:span text:style-name="Fonte_20_parág._20_padrão1"><text:span text:style-name="T3">AUTORIZAR</text:span></text:span><text:span text:style-name="Fonte_20_parág._20_padrão1"><text:span text:style-name="T1"> </text:span></text:span><text:span text:style-name="Fonte_20_parág._20_padrão1"><text:span text:style-name="T3">a aquisição de passagens aéreas </text:span></text:span><text:span text:style-name="Fonte_20_parág._20_padrão1"><text:span text:style-name="T1">relativas ao percurso</text:span></text:span><text:span text:style-name="T5"> Brasília</text:span><text:span text:style-name="T6">/Recife/Brasília</text:span><text:span text:style-name="T5">,</text:span><text:span text:style-name="T9"> em favor do Exmo. Ministro </text:span><text:span text:style-name="T5">AUGUSTO CÉSAR LEITE DE CARVALHO</text:span><text:span text:style-name="T9">, do Tribunal Superior do Trabalho, a fim de apresentar o </text:span><text:span text:style-name="T6">painel “Justiça do Trabalho diante da AGENDA 2030 da ONU”,</text:span><text:span text:style-name="T9"> </text:span><text:span text:style-name="T10">dentro da programação do Congresso Internacional da Escola Judicial do Tribunal Regional do Trabalho da 6ª Região, que será realizado </text:span><text:span text:style-name="T5">nos dias 10 e 11 de novembro de 2022,</text:span><text:span text:style-name="T10"> no Auditório do Centro Cultural Cais do Sertão, </text:span><text:span text:style-name="T5">em Recife-PE,</text:span><text:span text:style-name="Fonte_20_parág._20_padrão1"><text:span text:style-name="T1"> </text:span></text:span><text:span text:style-name="T9">observando-se as seguintes datas: </text:span><text:span text:style-name="T5">10</text:span><text:span text:style-name="T6">/11/2022</text:span><text:span text:style-name="T5"> (quinta-feira) – vinda, </text:span><text:span text:style-name="T9">em razão do alegado horário da apresentação do Ministro no dia 11/11/2022, às 8h30, </text:span><text:span text:style-name="T6">11/11/2022</text:span><text:span text:style-name="T5"> (sexta-feira) – retorno</text:span><text:span text:style-name="Fonte_20_parág._20_padrão1"><text:span text:style-name="T1">, </text:span></text:span><text:span text:style-name="T9">tudo em face dos arts. 12 a 14 do Ato TRT-GP nº 425/2013.</text:span></text:p>
      <text:p text:style-name="P15"/>
      <text:p text:style-name="P16">Publique-se. Cumpra-se.</text:p>
      <text:p text:style-name="P13"/>
      <text:p text:style-name="P9">Recife, 05 de outubro de 2022.</text:p>
      <text:p text:style-name="P17"/>
      <text:p text:style-name="P17"/>
      <text:p text:style-name="P5"><text:span text:style-name="Strong_20_Emphasis"><text:span text:style-name="T13">MARIA CLARA SABOYA A. BERNARDINO</text:span></text:span><text:span text:style-name="T13"><text:line-break/>Desembargadora Presidente do<text:line-break/>Tribunal Regional do Trabalho da 6ª Região</text:span></text:p>
      <text:p text:style-name="P1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racas</meta:initial-creator>
    <meta:creation-date>2022-10-05T12:01:00</meta:creation-date>
    <dc:creator>Luciane Angelim Alves Lustosa</dc:creator>
    <dc:date>2022-10-05T12:25:00</dc:date>
    <meta:print-date>2022-07-25T11:58:00</meta:print-date>
    <meta:editing-cycles>10</meta:editing-cycles>
    <meta:editing-duration>PT24M</meta:editing-duration>
    <meta:document-statistic meta:table-count="0" meta:image-count="1" meta:object-count="0" meta:page-count="1" meta:paragraph-count="14" meta:word-count="213" meta:character-count="1352" meta:non-whitespace-character-count="1146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