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hyphenation-ladder-count="no-limit" fo:text-indent="-0.499cm" style:auto-text-indent="false" style:page-number="auto" style:vertical-align="auto" style:writing-mode="lr-tb"/>
      <style:text-properties style:font-name="Arial" fo:font-size="12pt" style:font-size-asian="12pt" style:font-name-complex="Arial1" style:font-size-complex="12pt" fo:hyphenate="false" fo:hyphenation-remain-char-count="2" fo:hyphenation-push-char-count="2"/>
    </style:style>
    <style:style style:name="P2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 fo:background-color="#ffff00" fo:hyphenate="false" fo:hyphenation-remain-char-count="2" fo:hyphenation-push-char-count="2"/>
    </style:style>
    <style:style style:name="P4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1cm" fo:margin-right="0.051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15.002cm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5.0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1cm" fo:margin-right="1.499cm" fo:text-align="start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5.001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1.499cm" fo:line-height="0.529cm" fo:text-align="justify" style:justify-single-word="false" fo:orphans="2" fo:widows="2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1cm" fo:margin-right="-0.002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Heading_20_2" style:list-style-name="WWNum1">
      <style:paragraph-properties fo:margin-left="3.752cm" fo:margin-right="1.499cm" fo:text-align="center" style:justify-single-word="false" fo:orphans="2" fo:widows="2" fo:hyphenation-ladder-count="no-limit" fo:text-indent="-2cm" style:auto-text-indent="false" fo:keep-with-next="always" style:vertical-align="auto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western">
      <style:paragraph-properties fo:margin-left="1cm" fo:margin-right="0.051cm" fo:margin-top="0.494cm" fo:margin-bottom="0cm" loext:contextual-spacing="false" style:line-height-at-least="0.531cm" fo:text-align="justify" style:justify-single-word="false" fo:orphans="2" fo:widows="2" fo:text-indent="3cm" style:auto-text-indent="false" style:vertical-align="auto" style:writing-mode="lr-tb"/>
      <style:text-properties style:font-name="Times New Roman" style:font-name-complex="Times New Roman1"/>
    </style:style>
    <style:style style:name="P23" style:family="paragraph" style:parent-style-name="Padrão">
      <style:paragraph-properties fo:margin-left="7.643cm" fo:margin-right="1.499cm" fo:text-align="center" style:justify-single-word="false" fo:orphans="2" fo:widows="2" fo:text-indent="-6.643cm" style:auto-text-indent="false" style:vertical-align="auto" style:writing-mode="lr-tb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6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7" style:family="text">
      <style:text-properties fo:font-weight="normal" style:font-weight-asian="normal"/>
    </style:style>
    <style:style style:name="T8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9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0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1" style:family="text">
      <style:text-properties fo:color="#000000" style:font-name="Times New Roman" fo:font-size="11pt" style:font-size-asian="11pt" style:font-name-complex="Times New Roman1" style:font-size-complex="11pt"/>
    </style:style>
    <style:style style:name="T12" style:family="text">
      <style:text-properties style:font-name="Arial" fo:font-size="8pt" fo:language="pt" fo:country="BR" fo:font-weight="bold" style:font-size-asian="8pt" style:language-asian="ar" style:country-asian="SA" style:font-weight-asian="bold" style:font-name-complex="Arial1" style:font-size-complex="8pt" style:language-complex="ar" style:country-complex="SA" style:font-weight-complex="bold"/>
    </style:style>
    <style:style style:name="T13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list xml:id="list506488664567815403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19" text:outline-level="2"><text:span text:style-name="T1"><text:s text:c="12"/></text:span><text:span text:style-name="T2">ORDEM DE SERVIÇO TRT – GP nº 308/2019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2"/>
      <text:p text:style-name="P5"><text:span text:style-name="T4">O DESEMBARGADOR PRESIDENTE DO TRIBUNAL REGIONAL DO TRABALHO DA SEXTA REGIÃO</text:span><text:span text:style-name="T1">, no uso de suas atribuições legais e regimentais, previstas no art. 24, incisos XVI, XXII e XL, do Regimento Interno deste Sexto Regional, </text:span></text:p>
      <text:p text:style-name="P22"/>
      <text:p text:style-name="P8"><text:span text:style-name="T4">CONSIDERANDO </text:span><text:span text:style-name="T1">o previsto no ATO TRT-GP nº 425/2013, e conforme o PROAD n</text:span><text:span text:style-name="T8">o</text:span><text:span text:style-name="T1"> 20063/2019,</text:span></text:p>
      <text:p text:style-name="P9"/>
      <text:p text:style-name="P9"/>
      <text:p text:style-name="P14"><text:span text:style-name="T4">R E S O LV E:</text:span></text:p>
      <text:p text:style-name="P9"/>
      <text:p text:style-name="P9"/>
      <text:p text:style-name="P6"><text:span text:style-name="T4">I. AUTORIZAR </text:span><text:span text:style-name="T1">o deslocamento da servidora </text:span><text:span text:style-name="T3">ELISABETE DUARTE DE SOUSA ALVES, </text:span><text:span text:style-name="T1">Técnico Judiciário/Coordenadora de Gestão Estratégica, para</text:span><text:span text:style-name="T3"> Maceió/AL</text:span><text:span text:style-name="T1">, a fim de participar do </text:span><text:span text:style-name="T5">XIII Encontro Nacional do Poder Judiciário</text:span><text:span text:style-name="T1">, a realizar-se nos dias 25 e 26 de novembro de 2019, no Centro Cultural e de Exposições Ruth Cardoso, em Maceió/AL;</text:span></text:p>
      <text:p text:style-name="P3"/>
      <text:p text:style-name="P7"><text:span text:style-name="T3">II. AUTORIZAR</text:span><text:span text:style-name="T1"> </text:span><text:span text:style-name="T3">a </text:span><text:span text:style-name="T4">aquisição de passagens</text:span><text:span text:style-name="T1"> </text:span><text:span text:style-name="T4">aéreas</text:span><text:span text:style-name="T1"> relativas ao percurso </text:span><text:span text:style-name="T4">Recife/Maceió/Recife</text:span><text:span text:style-name="T1"> em favor da citada servidora, <text:s/>observando-se as seguintes datas: </text:span><text:span text:style-name="T3">24/11/2019</text:span><text:span text:style-name="T1"> (domingo) - ida e </text:span><text:span text:style-name="T3">26/11/2019</text:span><text:span text:style-name="T1"> (terça-feira) - retorno;</text:span></text:p>
      <text:p text:style-name="P4"/>
      <text:p text:style-name="P7"><text:span text:style-name="T3">III. CONCEDER 2 (duas) <text:s/>diárias integrais e 1 (uma) meia diária</text:span><text:span text:style-name="T1">, referentes ao período de 24 a 26/11/2019, bem como </text:span><text:span text:style-name="T3">1 (um) adicional de deslocamento</text:span><text:span text:style-name="T1">, correspondente às localidades de origem e destino, às servidoras, que se deslocarão no dia 24/11/2019 </text:span><text:span text:style-name="T3">(domingo), </text:span><text:span text:style-name="T1">tendo em vista o horário de início do evento. </text:span></text:p>
      <text:p text:style-name="P10"/>
      <text:p text:style-name="P15"><text:span text:style-name="T4">Publique-se. Cumpra-se.</text:span></text:p>
      <text:p text:style-name="P11"/>
      <text:p text:style-name="P16"><text:span text:style-name="T1">Recife, 18 de outubro de 2019.</text:span></text:p>
      <text:p text:style-name="P12"/>
      <text:p text:style-name="P13"/>
      <text:p text:style-name="P23"><text:span text:style-name="T9"><text:s text:c="7"/>VALDIR JOSÉ SILVA DE CARVALHO</text:span></text:p>
      <text:p text:style-name="P17"><text:span text:style-name="T10"><text:s text:c="37"/></text:span><text:span text:style-name="T11">Desembargador Presidente do TRT da 6ª Região</text:span></text:p>
      <text:p text:style-name="P17"><text:span text:style-name="T11"><text:s text:c="58"/>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1" style:font-family-asian="Symbol" style:font-family-generic-asian="system" style:font-pitch-asian="variable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hyphenation-ladder-count="no-limit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1" style:font-family-complex="'Arial Black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-0.071cm" fo:text-align="justify" style:justify-single-word="false" fo:orphans="2" fo:widows="2" fo:hyphenation-ladder-count="no-limit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-0.071cm" fo:line-height="150%" fo:text-align="justify" style:justify-single-word="false" fo:orphans="2" fo:widows="2" fo:hyphenation-ladder-count="no-limit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24cm" fo:margin-right="-0.071cm" fo:text-align="justify" style:justify-single-word="false" fo:orphans="2" fo:widows="2" fo:hyphenation-ladder-count="no-limit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1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1" style:family="paragraph" style:parent-style-name="Standard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99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2pt" fo:language="pt" fo:country="BR" fo:font-style="italic" style:font-size-asian="12pt" style:language-asian="ar" style:country-asian="SA" style:font-style-asian="italic" style:font-name-complex="Verdana1" style:font-family-complex="Verdana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21" style:display-name="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2.54cm" fo:margin-right="2.499cm" fo:text-align="justify" style:justify-single-word="false" fo:orphans="2" fo:widows="2" fo:hyphenation-ladder-count="no-limit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cm" fo:margin-top="0.494cm" fo:margin-bottom="0.21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 fo:font-family="Symbol" style:font-family-generic="roman" style:font-pitch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normal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10-17T14:51:00</meta:creation-date>
    <dc:date>2019-10-18T08:43:00</dc:date>
    <meta:print-date>2019-05-28T09:57:00</meta:print-date>
    <meta:editing-cycles>6</meta:editing-cycles>
    <meta:editing-duration>PT10S</meta:editing-duration>
    <meta:document-statistic meta:table-count="0" meta:image-count="1" meta:object-count="0" meta:page-count="1" meta:paragraph-count="17" meta:word-count="224" meta:character-count="1545" meta:non-whitespace-character-count="1215"/>
    <meta:generator>LibreOffice/5.0.1.2$Windows_X86_64 LibreOffice_project/81898c9f5c0d43f3473ba111d7b351050be20261</meta:generator>
    <meta:user-defined meta:name="Operator">elisav</meta:user-defined>
  </office:meta>
</office:document-meta>
</file>