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4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308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9409/2018, </text:span></text:p>
      <text:p text:style-name="P10"/>
      <text:p text:style-name="P10"/>
      <text:p text:style-name="P5"><text:span text:style-name="T1">R E S O L V E:</text:span></text:p>
      <text:p text:style-name="P11"/>
      <text:p text:style-name="P10"/>
      <text:p text:style-name="P6"><text:span text:style-name="T1">I. AUTORIZAR o deslocamento da servidora KATIA DO REGO BARROS, Técnico Judiciário/Diretora da Secretaria de Gestão de Pessoas, para Brasília/DF, a fim de participar do II Congresso de Excelência Gestão e Liderança, que será realizado no dia 21 de setembro de 2018, naquela cidade;</text:span></text:p>
      <text:p text:style-name="P12"/>
      <text:p text:style-name="P16"><text:span text:style-name="T1">II. <text:s/>AUTORIZAR a aquisição de passagens aéreas relativas ao percurso Recife/Brasília/Recife, em favor da citada servidora, observando-se as seguintes datas: 20/9/2018 (quinta-feira) - ida e 21/9/2018 (sexta-feira) - retorno;</text:span></text:p>
      <text:p text:style-name="P7"><text:span text:style-name="T1"><text:s text:c="3"/></text:span></text:p>
      <text:p text:style-name="P7"><text:span text:style-name="T1">III. CONCEDER à servidora 1 (uma) diária integral e 1 (uma) meia diária, relativas aos dias 20 e 21/9/2018, bem como 1 (um) adicional de deslocamento, correspondente às localidades de origem e destino. 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6 de setembro de 2018.</text:span></text:p>
      <text:p text:style-name="P15"><text:span text:style-name="T1"><text:s/></text:span></text:p>
      <text:p text:style-name="P14"/>
      <text:p text:style-name="P23"><text:s text:c="29"/><text:span text:style-name="T6">IVAN DE SOUZA VALENÇA ALVES</text:span></text:p>
      <text:p text:style-name="P2"><text:span text:style-name="T5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0T08:46:00</meta:creation-date>
    <dc:date>2018-09-10T08:46:00</dc:date>
    <meta:print-date>2018-01-12T14:11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01" meta:character-count="1357" meta:non-whitespace-character-count="108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