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3" style:family="paragraph" style:parent-style-name="Standard">
      <style:paragraph-properties fo:margin-left="1cm" fo:margin-right="0.50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cm" fo:margin-right="0.499cm" fo:line-height="0.529cm" fo:text-align="justify" style:justify-single-word="false" fo:text-indent="2.8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12" style:family="paragraph" style:parent-style-name="Padrão">
      <style:paragraph-properties fo:margin-left="1cm" fo:margin-right="0.49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18" style:family="paragraph" style:parent-style-name="Padrão">
      <style:paragraph-properties fo:margin-left="0cm" fo:margin-right="1.499cm" fo:text-indent="0cm" style:auto-text-indent="false"/>
    </style:style>
    <style:style style:name="P19" style:family="paragraph" style:parent-style-name="Padrão">
      <style:paragraph-properties fo:margin-left="0cm" fo:margin-right="1.49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4609834673994312446" text:style-name="WW8Num1">
        <text:list-item>
          <text:list>
            <text:list-item>
              <text:p text:style-name="P20"><text:span text:style-name="T1">ORDEM DE SERVIÇO TRT – GP nº 308/2017</text:span></text:p>
            </text:list-item>
          </text:list>
        </text:list-item>
      </text:list>
      <text:p text:style-name="P12"/>
      <text:p text:style-name="P10"/>
      <text:p text:style-name="P1"><text:span text:style-name="T5">O DESEMBARGADOR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13"/>
      <text:p text:style-name="P13"/>
      <text:p text:style-name="P2"><text:span text:style-name="T5">CONSIDERANDO </text:span><text:span text:style-name="T2">o previsto no ATO TRT-GP nº 425/2013, e conforme proposta de concessão de diárias proveniente do Gabinete do Desembargador Paulo Dias de Alcântara (PROAD nº 17910/2017), </text:span></text:p>
      <text:p text:style-name="P3"/>
      <text:p text:style-name="P10"/>
      <text:p text:style-name="P15">R E S O L V E:</text:p>
      <text:p text:style-name="P10"/>
      <text:p text:style-name="P10"/>
      <text:p text:style-name="P4"><text:span text:style-name="T5">I. DESIGNAR </text:span><text:span text:style-name="T2">o servidor </text:span><text:span text:style-name="T4">MAURÍCIO PEREIRA DE ARAÚJO</text:span><text:span text:style-name="T2">,</text:span><text:span text:style-name="T4"> </text:span><text:span text:style-name="T2">motorista deste Tribunal,</text:span><text:span text:style-name="T5"> </text:span><text:span text:style-name="T2">para conduzir veículo no percurso </text:span><text:span text:style-name="T5">Recife/Caruaru/Recife</text:span><text:span text:style-name="T3">, no dia</text:span><text:span text:style-name="T5"> 8/11/2017 </text:span><text:span text:style-name="T3">(quarta-feira),</text:span><text:span text:style-name="T5"> </text:span><text:span text:style-name="T2">com a finalidade de trasladar o Desembargador Paulo Dias de Alcântara, que irá participar do </text:span><text:span text:style-name="T6">Encontro de Apresentação do Projeto do Programa de Incentivo à Formalidade e ao Desenvolvimento Sustentável do Pólo de Confecção do Agreste</text:span><text:span text:style-name="T2">, às 14 horas, na Gerência Regional do Trabalho, naquela cidade;</text:span></text:p>
      <text:p text:style-name="P5"/>
      <text:p text:style-name="P6"><text:span text:style-name="T5">II. CONCEDER</text:span><text:span text:style-name="T3"> </text:span><text:span text:style-name="T2">ao mencionado servidor</text:span><text:span text:style-name="T5"> 1 (uma) meia diária</text:span><text:span text:style-name="T3">, relativa ao dia 8/11/2017</text:span><text:span text:style-name="T2">.</text:span></text:p>
      <text:p text:style-name="P16"/>
      <text:p text:style-name="P16">Publique-se. Cumpra-se.</text:p>
      <text:p text:style-name="P14"/>
      <text:p text:style-name="P17"><text:span text:style-name="T2">Recife, 6 de novembro de 2017.</text:span></text:p>
      <text:p text:style-name="P19"/>
      <text:p text:style-name="P19"/>
      <text:p text:style-name="P18"><text:span text:style-name="T2"><text:s text:c="31"/></text:span><text:span text:style-name="T5"><text:s text:c="9"/></text:span><text:span text:style-name="T7">IVAN DE SOUZA VALENÇA ALVES</text:span></text:p>
      <text:p text:style-name="P7"><text:span text:style-name="T8"><text:s text:c="5"/>D</text:span><text:span text:style-name="T9">esembargador Presidente do TRT da 6ª Região</text:span></text:p>
      <text:p text:style-name="P8"/>
      <text:p text:style-name="P9"/>
      <text:p text:style-name="P14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1.99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Calabria Villar de Morais Guerra</meta:initial-creator>
    <meta:creation-date>2017-11-07T14:48:00</meta:creation-date>
    <dc:creator>adrianam</dc:creator>
    <dc:date>2017-11-07T14:48:00</dc:date>
    <meta:print-date>2017-05-25T09:42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190" meta:character-count="1267" meta:non-whitespace-character-count="1043"/>
    <meta:generator>LibreOffice/4.0.1.2$Windows_x86 LibreOffice_project/84102822e3d61eb989ddd325abf1ac077904985</meta:generator>
  </office:meta>
</office:document-meta>
</file>