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8cm" draw:visible-area-height="5.06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306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18960/2022,</text:p>
      <text:p text:style-name="P6"/>
      <text:p text:style-name="P8">R    E     S    O     L     V     E :</text:p>
      <text:p text:style-name="P8"/>
      <text:p text:style-name="P6"><text:span text:style-name="T1">I - REMOVER</text:span><text:span text:style-name="T2"> a</text:span> servidora <text:span text:style-name="T1">DANIELA DO NASCIMENTO LIMA MORAES</text:span>, ocupante do cargo de Técnico Judiciário, Área Administrativa, <text:s/>lotada na <text:s/>SGEP - <text:s/>Aguardando lotação definitiva, para o Gabinete da Desembargadora Ana Cláudia Petruccelli de Lima;</text:p>
      <text:p text:style-name="P6"><text:span text:style-name="T1">II - REMOVER</text:span><text:span text:style-name="T2"> a</text:span> servidora <text:span text:style-name="T1">CERES ALMEIDA RABELO</text:span>, ocupante do cargo de Analista Judiciário, Área Administrativa, lotada na <text:s/>SGEP - <text:s/>Aguardando lotação definitiva, para a Seção de Atendimento a Magistrados.</text:p>
      <text:p text:style-name="P6">Esta Ordem de Serviço produzirá seus efeitos a partir desta data.</text:p>
      <text:p text:style-name="P9">Dê-se ciência e cumpra-se.</text:p>
      <text:p text:style-name="P9"/>
      <text:p text:style-name="P9">Recife, 04 de outubro de 2022.</text:p>
      <text:p text:style-name="P7"/>
      <text:p text:style-name="P3">MARIA CLARA SABOYA ALBUQUERQUE BERNARDINO</text:p>
      <text:p text:style-name="P10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4T17:02:49.03</dc:date>
    <meta:generator>LibreOffice/7.2.2.2$Windows_X86_64 LibreOffice_project/02b2acce88a210515b4a5bb2e46cbfb63fe97d56</meta:generator>
    <meta:editing-duration>PT07H52M00S</meta:editing-duration>
    <meta:editing-cycles>91</meta:editing-cycles>
    <dc:creator>Kátia Gerusa Albuquerque Freyre</dc:creator>
    <meta:printed-by>Kátia Gerusa Albuquerque Freyre</meta:printed-by>
    <meta:print-date>2022-10-04T17:01:12.86</meta:print-date>
    <meta:document-statistic meta:table-count="0" meta:image-count="0" meta:object-count="1" meta:page-count="1" meta:paragraph-count="15" meta:word-count="158" meta:character-count="1016" meta:non-whitespace-character-count="844"/>
  </office:meta>
</office:document-meta>
</file>