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5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306/2018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 e conforme PROAD nº 19093/2018, </text:span></text:p>
      <text:p text:style-name="P10"/>
      <text:p text:style-name="P10"/>
      <text:p text:style-name="P5"><text:span text:style-name="T1">R E S O L V E:</text:span></text:p>
      <text:p text:style-name="P11"/>
      <text:p text:style-name="P10"/>
      <text:p text:style-name="P6"><text:span text:style-name="T1">I. AUTORIZAR o deslocamento da servidora WILMA LÚCIA SILVA, Técnico Judiciário, para Brasília/DF, a fim de participar do</text:span><text:span text:style-name="T3"> I Seminário sobre Precatórios da Justiça do Trabalho</text:span><text:span text:style-name="T1">, promovido pelo CSJT, que acontecerá no dia 13 de setembro de 2018, das 8h às 18h; </text:span></text:p>
      <text:p text:style-name="P12"/>
      <text:p text:style-name="P16"><text:span text:style-name="T1">II. <text:s/>AUTORIZAR a aquisição de passagens aéreas relativas ao percurso Recife/Brasília/Recife, em favor da citada servidora, observando-se as seguintes datas: 12/9/2018 (quarta-feira) - ida e 14/9/2018 (sexta-feira) - retorno;</text:span></text:p>
      <text:p text:style-name="P7"><text:span text:style-name="T1"><text:s text:c="3"/></text:span></text:p>
      <text:p text:style-name="P7"><text:span text:style-name="T1">III. CONCEDER à servidora 2 (duas) diárias integrais e 1 (uma) meia diária, relativas ao período de 12 a 14/9/2018, bem como 1 (um) adicional de deslocamento, correspondente às localidades de origem e destino.</text:span></text:p>
      <text:p text:style-name="P13"/>
      <text:p text:style-name="P8"><text:span text:style-name="T1">Publique-se. Cumpra-se.</text:span></text:p>
      <text:p text:style-name="P13"/>
      <text:p text:style-name="P9"><text:span text:style-name="T1">Recife, 4 de setembro de 2018.</text:span></text:p>
      <text:p text:style-name="P15"><text:span text:style-name="T1"><text:s/></text:span></text:p>
      <text:p text:style-name="P14"/>
      <text:p text:style-name="P23"><text:s text:c="29"/><text:span text:style-name="T7">IVAN DE SOUZA VALENÇA ALVES</text:span></text:p>
      <text:p text:style-name="P2"><text:span text:style-name="T6"><text:s text:c="38"/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10T08:45:00</meta:creation-date>
    <dc:date>2018-09-10T08:45:00</dc:date>
    <meta:print-date>2018-09-04T13:14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00" meta:character-count="1341" meta:non-whitespace-character-count="107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