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loext:opacity="0%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fo:margin-left="0cm" fo:margin-right="0.039cm" fo:margin-top="0cm" fo:margin-bottom="0cm" style:contextual-spacing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10" style:family="paragraph" style:parent-style-name="Heading_20_1">
      <style:paragraph-properties fo:text-align="center" style:justify-single-word="false"/>
      <style:text-properties style:text-line-through-style="none" style:text-line-through-typ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1.289cm" fo:line-height="100%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12" style:family="paragraph" style:parent-style-name="Text_20_body">
      <style:paragraph-properties fo:margin-left="0cm" fo:margin-right="1.289cm" fo:line-height="100%" fo:text-align="justify" style:justify-single-word="false" fo:text-indent="0cm" style:auto-text-indent="false"/>
      <style:text-properties fo:color="#ff0000" loext:opacity="100%" style:text-line-through-style="none" style:text-line-through-type="none" style:font-name="Verdana1" fo:font-size="10pt" fo:font-style="normal" style:text-underline-style="none" fo:font-weight="bold" style:text-blinking="fals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71cm" draw:visible-area-height="5.07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11"><text:s text:c="2"/></text:p>
      <text:p text:style-name="P12"><text:s text:c="28"/>TORNADA SEM EFEITO PELA OS TRT6 GP 325/2022</text:p>
      <text:h text:style-name="P10" text:outline-level="1">ORDEM DE SERVIÇO TRT6 – GP nº. 311/2022</text:h>
      <text:p text:style-name="P4"><text:tab/> <text:s text:c="9"/></text:p>
      <text:p text:style-name="P4"><text:span text:style-name="T1">A EXCELENTÍSSIMA DESEMBARGADORA PRESIDENTE DO TRIBUNAL REGIONAL DO TRABALHO DA SEXTA REGIÃO,</text:span> no uso de suas atribuições legais e regimentais, e tendo em vista o contido no PROAD n.º 19084/2022,</text:p>
      <text:p text:style-name="P4"/>
      <text:p text:style-name="P6">R    E     S    O     L     V     E :</text:p>
      <text:p text:style-name="P6"/>
      <text:p text:style-name="P4"><text:span text:style-name="T1">I – REMOVER, a pedido,</text:span><text:span text:style-name="T2"> o</text:span> servidor <text:span text:style-name="T1">DGINALDO ANTÔNIO DOS SANTOS</text:span>, ocupante do cargo de Técnico Judiciário, Área Administrativa, <text:s/>lotado na Vara do Trabalho de Pesqueira, para a 3ª Vara do Trabalho de Caruaru;</text:p>
      <text:p text:style-name="P4"><text:span text:style-name="T1">II - REMOVER</text:span><text:span text:style-name="T2"> a</text:span> servidora <text:span text:style-name="T1">MARIA DA CONCEIÇÃO FERREIRA DE AVARISTA</text:span>, ocupante do cargo de Técnico Judiciário, Área Administrativa, lotada na SGEP - Aguardando lotação definitiva, para a Vara do Trabalho de Pesqueira.</text:p>
      <text:p text:style-name="P4">Esta Ordem de Serviço produzirá seus efeitos a partir de 10/10/2022.</text:p>
      <text:p text:style-name="P7">Dê-se ciência e cumpra-se.</text:p>
      <text:p text:style-name="P7"/>
      <text:p text:style-name="P7">Recife, 05 de outubro de 2022.</text:p>
      <text:p text:style-name="P5"/>
      <text:p text:style-name="P3">MARIA CLARA SABOYA ALBUQUERQUE BERNARDINO</text:p>
      <text:p text:style-name="P8">Desembargadora Presidente do TRT da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0T17:16:15.87</dc:date>
    <meta:generator>LibreOffice/7.2.2.2$Windows_X86_64 LibreOffice_project/02b2acce88a210515b4a5bb2e46cbfb63fe97d56</meta:generator>
    <meta:editing-duration>PT08H03M39S</meta:editing-duration>
    <meta:editing-cycles>96</meta:editing-cycles>
    <meta:printed-by>Kátia Gerusa Albuquerque Freyre</meta:printed-by>
    <meta:print-date>2022-10-04T17:01:12.86</meta:print-date>
    <dc:creator>Kátia Gerusa Albuquerque Freyre</dc:creator>
    <meta:document-statistic meta:table-count="0" meta:image-count="0" meta:object-count="1" meta:page-count="1" meta:paragraph-count="18" meta:word-count="167" meta:character-count="1081" meta:non-whitespace-character-count="863"/>
  </office:meta>
</office:document-meta>
</file>