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3">ORDEM DE SERVIÇO TRT6 – GP nº 305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e conforme PROAD Nº 20063/2019;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</text:span><text:span text:style-name="T4">Maceió/AL</text:span><text:span text:style-name="T2">,</text:span><text:span text:style-name="T1"> a fim de participar do </text:span><text:span text:style-name="T7">XIII Encontro Nacional do Poder Judiciário</text:span><text:span text:style-name="T1">, a realizar-se nos dias 25 e 26 de novembro de 2019, no Centro Cultural e de Exposições Ruth Cardoso, em Maceió/AL;</text:span></text:p>
      <text:p text:style-name="P11"/>
      <text:p text:style-name="P14"><text:span text:style-name="T5">II. AUTORIZAR a aquisição de passagens</text:span><text:span text:style-name="T4"> aéreas</text:span><text:span text:style-name="T1"> relativas ao percurso </text:span><text:span text:style-name="T5">Recife/Maceió/Recife</text:span><text:span text:style-name="T1"> em favor do Desembargador Presidente, </text:span><text:span text:style-name="T4">VALDIR JOSÉ SILVA DE CARVALHO</text:span><text:span text:style-name="T1">, observando-se as seguintes datas: </text:span><text:span text:style-name="T5">24/11/2019 </text:span><text:span text:style-name="T1">(domingo) - ida e </text:span><text:span text:style-name="T4">27/11/2019 </text:span><text:span text:style-name="T1">(quar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4">3</text:span><text:span text:style-name="T5"> (três) diárias integrais </text:span><text:span text:style-name="T4">e</text:span><text:span text:style-name="T5"> 1 (uma) meia diária</text:span><text:span text:style-name="T1">, relativas aos dias 24, 25, 26 e 27/11/2019, <text:s/>ao Magistrado, que se deslocará no dia 24/11/2019 </text:span><text:span text:style-name="T4">(domingo), </text:span><text:span text:style-name="T1">tendo em vista o horário de início do evento. </text:span></text:p>
      <text:p text:style-name="P11"/>
      <text:p text:style-name="P7"><text:span text:style-name="T5">Publique-se. Cumpra-se.</text:span></text:p>
      <text:p text:style-name="P11"/>
      <text:p text:style-name="P8"><text:span text:style-name="T1">Recife, 17 de outubro de 2019.</text:span></text:p>
      <text:p text:style-name="P13"><text:span text:style-name="T5"><text:s/></text:span></text:p>
      <text:p text:style-name="P12"/>
      <text:p text:style-name="P22"><text:s text:c="24"/><text:span text:style-name="T11">VALDIR JOSÉ SILVA DE CARVALHO</text:span></text:p>
      <text:p text:style-name="P15"><text:span text:style-name="T12"><text:s text:c="35"/>Desembargador Presidente do TRT da 6ª Região</text:span></text:p>
      <text:p text:style-name="P15"><text:span text:style-name="T12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6T10:13:00</meta:creation-date>
    <dc:date>2019-10-17T09:50:00</dc:date>
    <meta:print-date>2019-10-04T08:29:00</meta:print-date>
    <meta:editing-cycles>3</meta:editing-cycles>
    <meta:editing-duration>PT19S</meta:editing-duration>
    <meta:document-statistic meta:table-count="0" meta:image-count="1" meta:object-count="0" meta:page-count="1" meta:paragraph-count="20" meta:word-count="211" meta:character-count="1435" meta:non-whitespace-character-count="1114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