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4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5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6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305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</text:span></text:p>
      <text:p text:style-name="P6"/>
      <text:p text:style-name="P6"/>
      <text:p text:style-name="P4"><text:span text:style-name="T1">R E S O L V E, </text:span><text:span text:style-name="T3">ad referendum</text:span><text:span text:style-name="T1"> do E. Tribunal Pleno:</text:span></text:p>
      <text:p text:style-name="P6"/>
      <text:p text:style-name="P5"><text:span text:style-name="T1">I. AUTORIZAR o deslocamento do Desembargador CARLOS EDUARDO GOMES PUGLIESI e do servidor SÉRGIO RICARDO BATISTA MELLO, Técnico Judiciário/Secretário-Geral da Presidência, para Brasília/DF, no período de 19 a 21 de setembro de 2018, a fim de participarem de reunião com a Coordenadoria de Saúde do Tribunal Superior do Trabalho e realizarem visitas ao CNJ e ao CSJT para tratar de assuntos de interesse do Regional;</text:span></text:p>
      <text:p text:style-name="P7"/>
      <text:p text:style-name="P8"><text:span text:style-name="T1">II. AUTORIZAR a aquisição de passagens aéreas relativas ao percurso Recife/Brasília/Recife, em favor do desembargador e servidor supracitados, observando-se as seguintes datas: 19/9/2018 (quarta-feira) - ida e 21/9/2018 (sexta-feira) - retorno;</text:span></text:p>
      <text:p text:style-name="P9"><text:span text:style-name="T1"><text:s text:c="3"/></text:span></text:p>
      <text:p text:style-name="P5"><text:span text:style-name="T1">III. CONCEDER ao desembargador e ao servidor 2 (duas) diárias integrais e 1 (uma) meia diária, relativas ao período de 19 a 21/9/2018, bem como ½ (meio) adicional de deslocamento ao desembargador Carlo Eduardo Gomes Pugliesi, referente à cidade de Brasília, e 1 (um) adicional de deslocamento ao servidor Sérgio Ricardo Batista Mello, correspondente às localidades de origem e destino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31 de agosto de 2018.</text:span></text:p>
      <text:p text:style-name="P10"><text:span text:style-name="T1"><text:s/></text:span></text:p>
      <text:p text:style-name="P11"/>
      <text:p text:style-name="P17"><text:span text:style-name="T7"><text:s text:c="30"/>IVAN DE SOUZA VALENÇA ALVES</text:span></text:p>
      <text:p text:style-name="P12"><text:span text:style-name="T6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3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04T09:01:00</meta:creation-date>
    <dc:date>2018-09-04T09:01:00</dc:date>
    <meta:print-date>2018-03-08T13:30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52" meta:character-count="1691" meta:non-whitespace-character-count="1380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