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6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6 – GP nº 304/2019 </text:span></text:h>
      <text:p text:style-name="P2"/>
      <text:p text:style-name="P2"/>
      <text:p text:style-name="P3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4">CONSIDERANDO </text:span><text:span text:style-name="T1">o previsto no Ato TRT-GP nº 425/2013 e conforme PROAD nº 19279/2019;</text:span></text:p>
      <text:p text:style-name="P9"/>
      <text:p text:style-name="P9"/>
      <text:p text:style-name="P5"><text:span text:style-name="T4">R E S O L V E</text:span><text:span text:style-name="T1">:</text:span></text:p>
      <text:p text:style-name="P10"/>
      <text:p text:style-name="P10"/>
      <text:p text:style-name="P6"><text:span text:style-name="T4">I. AUTORIZAR </text:span><text:span text:style-name="T1">o deslocamento dos servidores </text:span><text:span text:style-name="T4">SÉRGIO RICARDO BATISTA MELLO</text:span><text:span text:style-name="T1">, Secretário-Geral da Presidência, e </text:span><text:span text:style-name="T3">KARINA DE POSSÍDIO MARQUES LUSTOSA</text:span><text:span text:style-name="T1">, Secretária do Tribunal Pleno, para </text:span><text:span text:style-name="T4">Brasília/DF</text:span><text:span text:style-name="T1">, a fim participarem do Encontro Nacional de Secretários-Gerais Judiciários, que acontecerá nos dias 23 e 24 de outubro de 2019, com início às 9h do primeiro dia e término às 16h do segundo dia;</text:span></text:p>
      <text:p text:style-name="P11"/>
      <text:p text:style-name="P15"><text:span text:style-name="T4">II. <text:s/>AUTORIZAR </text:span><text:span text:style-name="T1">a aquisição de passagens aéreas</text:span><text:span text:style-name="T4"> </text:span><text:span text:style-name="T1">para o percurso </text:span><text:span text:style-name="T4">Recife/Brasília/Recife</text:span><text:span text:style-name="T1">, em favor dos citados servidores, observando-se as seguintes datas: </text:span><text:span text:style-name="T3">22/10</text:span><text:span text:style-name="T4">/2019</text:span><text:span text:style-name="T1"> (terça-feira) - ida e </text:span><text:span text:style-name="T4">24/10/2019</text:span><text:span text:style-name="T1"> (quinta-feira) - retorno;</text:span></text:p>
      <text:p text:style-name="P7"><text:span text:style-name="T4"><text:s text:c="2"/></text:span><text:span text:style-name="T1"><text:s/></text:span></text:p>
      <text:p text:style-name="P7"><text:span text:style-name="T4">III. CONCEDER </text:span><text:span text:style-name="T1">aos servidores </text:span><text:span text:style-name="T4">2 (duas) diárias integrais e 1 (uma) meia diária</text:span><text:span text:style-name="T1">, referentes ao período de 22 a 24/10/2019, bem como </text:span><text:span text:style-name="T4">1 (um) adicional de deslocamento</text:span><text:span text:style-name="T1">, correspondente às localidades de origem e destino. <text:s/></text:span></text:p>
      <text:p text:style-name="P12"/>
      <text:p text:style-name="P7"><text:span text:style-name="T4">Publique-se. Cumpra-se.</text:span></text:p>
      <text:p text:style-name="P12"/>
      <text:p text:style-name="P8"><text:span text:style-name="T1">Recife, 16 de outubro de 2019.</text:span></text:p>
      <text:p text:style-name="P14"><text:span text:style-name="T4"><text:s/></text:span></text:p>
      <text:p text:style-name="P13"/>
      <text:p text:style-name="P22"><text:s text:c="24"/><text:span text:style-name="T8">VALDIR JOSÉ SILVA DE CARVALHO</text:span></text:p>
      <text:p text:style-name="P16"><text:span text:style-name="T9"><text:s text:c="37"/></text:span><text:span text:style-name="T10">Desembargador Presidente do TRT da 6ª Região</text:span></text:p>
      <text:p text:style-name="P1"><text:span text:style-name="T9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5T13:46:00</meta:creation-date>
    <dc:date>2019-10-16T11:52:00</dc:date>
    <meta:print-date>2019-09-30T08:58:00</meta:print-date>
    <meta:editing-cycles>5</meta:editing-cycles>
    <meta:editing-duration>PT1M35S</meta:editing-duration>
    <meta:document-statistic meta:table-count="0" meta:image-count="1" meta:object-count="0" meta:page-count="1" meta:paragraph-count="20" meta:word-count="217" meta:character-count="1520" meta:non-whitespace-character-count="1191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