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.051cm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0cm" fo:margin-right="0.051cm" fo:text-indent="3.752cm" style:auto-text-indent="false">
        <style:tab-stops>
          <style:tab-stop style:position="2.54cm"/>
          <style:tab-stop style:position="3.752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Padrão">
      <style:paragraph-properties fo:margin-left="7.643cm" fo:margin-right="1.499cm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4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5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6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2">ORDEM DE SERVIÇO TRT – GP nº 304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</text:span></text:p>
      <text:p text:style-name="P6"/>
      <text:p text:style-name="P6"/>
      <text:p text:style-name="P4"><text:span text:style-name="T1">R E S O L V E, </text:span><text:span text:style-name="T3">ad referendum</text:span><text:span text:style-name="T1"> do E. Tribunal Pleno:</text:span></text:p>
      <text:p text:style-name="P6"/>
      <text:p text:style-name="P5"><text:span text:style-name="T1">I. AUTORIZAR o deslocamento do Desembargador CARLOS EDUARDO GOMES PUGLIESI e dos servidores SÉRGIO RICARDO BATISTA MELLO, Técnico Judiciário/Secretário-Geral da Presidência, e RENATTO MARCELLO DE ARAÚJO PINTO, Analista Judiciário, para Salvador/BA, a fim de participarem de reunião, com a Coordenadoria de Saúde do TRT da 5ª Região, sobre assuntos relacionados à assistência à saúde de magistrados e servidores, no dia 12 de setembro de 2018;</text:span></text:p>
      <text:p text:style-name="P7"/>
      <text:p text:style-name="P8"><text:span text:style-name="T1">II. AUTORIZAR a aquisição de passagens aéreas relativas ao percurso Recife/Salvador/Recife, em favor do desembargador e servidores supracitados, para o dia 12/9/2018 (quarta-feira) - ida e retorno;</text:span></text:p>
      <text:p text:style-name="P9"/>
      <text:p text:style-name="P5"><text:span text:style-name="T1">III. CONCEDER ao desembargador e aos servidores 1 (uma) meia diária, relativa ao dia 12/9/2018, bem como ½ (meio) adicional de deslocamento ao desembargador Carlo Eduardo Gomes Pugliesi, referente à cidade de Salvador, <text:s/>e 1 (um) adicional de deslocamento aos servidores Sérgio Ricardo Batista Mello e Renatto Marcello de Araújo Pinto, correspondente às localidades de origem e destino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31 de agosto de 2018.</text:span></text:p>
      <text:p text:style-name="P10"><text:span text:style-name="T1"><text:s/></text:span></text:p>
      <text:p text:style-name="P11"/>
      <text:p text:style-name="P17"><text:span text:style-name="T7"><text:s text:c="30"/>IVAN DE SOUZA VALENÇA ALVES</text:span></text:p>
      <text:p text:style-name="P12"><text:span text:style-name="T6"><text:s text:c="3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04T09:00:00</meta:creation-date>
    <dc:date>2018-09-04T09:00:00</dc:date>
    <meta:print-date>2018-03-08T13:30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46" meta:character-count="1669" meta:non-whitespace-character-count="136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