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5cm" draw:visible-area-height="5.06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03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7118/2022,</text:p>
      <text:p text:style-name="P6"/>
      <text:p text:style-name="P8">R    E     S    O     L     V     E :</text:p>
      <text:p text:style-name="P8"/>
      <text:p text:style-name="P6"><text:span text:style-name="T1">REMOVER</text:span><text:span text:style-name="T2"> a</text:span> servidora <text:span text:style-name="T1">ANNELIESE FERREIRA DE ALBUQUERQUE</text:span>, Analista Judiciária, Área Judiciária, Especialidade Oficial de Justiça Avaliador Federal, <text:s/>lotada na <text:s/>Central de Mandados Judiciais – Varas do Trabalho de Jaboatão dos Guararapes, para o Núcleo de Mandados Judiciais, com fulcro no <text:s/>art. 36, parágrafo única, inciso III, alínea <text:span text:style-name="T3">b,</text:span> da Lei nº 8112/90.</text:p>
      <text:p text:style-name="P6">Esta Ordem de Serviço produzirá seus efeitos a partir desta data.</text:p>
      <text:p text:style-name="P9">Dê-se ciência e cumpra-se.</text:p>
      <text:p text:style-name="P9"/>
      <text:p text:style-name="P9">Recife,04 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3:35:03.17</dc:date>
    <meta:generator>LibreOffice/7.2.2.2$Windows_X86_64 LibreOffice_project/02b2acce88a210515b4a5bb2e46cbfb63fe97d56</meta:generator>
    <meta:editing-duration>PT07H07M49S</meta:editing-duration>
    <meta:editing-cycles>84</meta:editing-cycles>
    <dc:creator>Jorge Tadeu Bezerra de Queiroz</dc:creator>
    <meta:document-statistic meta:table-count="0" meta:image-count="0" meta:object-count="1" meta:page-count="1" meta:paragraph-count="14" meta:word-count="143" meta:character-count="927" meta:non-whitespace-character-count="770"/>
  </office:meta>
</office:document-meta>
</file>