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T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2">GABINETE DA PRESIDÊNCIA</text:p>
      <text:p text:style-name="P7"/>
      <text:p text:style-name="P7"/>
      <text:p text:style-name="P7"/>
      <text:h text:style-name="P26" text:outline-level="1"><text:s text:c="4"/><text:tab/><text:tab/>ORDEM DE SERVIÇO TRT6 – GP nº 303/2019</text:h>
      <text:p text:style-name="P2"><text:tab/><text:tab/><text:tab/><text:tab/></text:p>
      <text:p text:style-name="P7"/>
      <text:p text:style-name="P7"/>
      <text:p text:style-name="P10"><text:span text:style-name="T3">O EXCELENTÍSSIMO SENHOR DESEMBARGADOR PRESIDENTE DO TRIBUNAL REGIONAL DO TRABALHO DA SEXTA REGIÃO</text:span><text:span text:style-name="T1">, usando de suas atribuições legais e regimentais, </text:span><text:span text:style-name="T6">e tendo em vista o contido no PROAD nº 18426/2019,</text:span></text:p>
      <text:p text:style-name="P12"/>
      <text:p text:style-name="P12"/>
      <text:p text:style-name="P12"/>
      <text:p text:style-name="P12"/>
      <text:p text:style-name="P12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4"/>
      <text:p text:style-name="P9"><text:span text:style-name="T3">I – CESSAR OS EFEITOS </text:span><text:span text:style-name="T1">da Ordem de Serviço TRT6-GP nº 246/2018, por meio da qual foi colocado</text:span><text:span text:style-name="T3"> </text:span><text:span text:style-name="T1">o servidor </text:span><text:span text:style-name="T3">PAULO HENRIQUE JALFIM MARQUES</text:span><text:span text:style-name="T1">, Técnico Judiciário, Área Administrativa, sem especialidade, </text:span><text:span text:style-name="T3">À DISPOSIÇÃO</text:span><text:span text:style-name="T1"> da 18ª Vara do Trabalho do Recife;</text:span></text:p>
      <text:p text:style-name="P11"/>
      <text:p text:style-name="P9"><text:span text:style-name="T3">II – COLOCAR</text:span><text:span text:style-name="T1"> o referido servidor </text:span><text:span text:style-name="T3">À DISPOSIÇÃO</text:span><text:span text:style-name="T1"> da 11ª Vara do Trabalho do Recife, até ulterior deliberação;</text:span></text:p>
      <text:p text:style-name="P11"/>
      <text:p text:style-name="P9"><text:span text:style-name="T8">Esta Ordem de Serviço produz efeitos a partir desta data</text:span><text:span text:style-name="T7">.</text:span><text:span text:style-name="T1"> </text:span></text:p>
      <text:p text:style-name="P11"/>
      <text:p text:style-name="P13">Dê-se ciência e cumpra-se.</text:p>
      <text:p text:style-name="P13"/>
      <text:p text:style-name="P25">Recife, 14 de outubro de 2019.</text:p>
      <text:p text:style-name="P14"/>
      <text:p text:style-name="P3"/>
      <text:p text:style-name="P3"/>
      <text:p text:style-name="P15"><text:span text:style-name="T5"><text:s text:c="7"/><text:tab/> <text:s text:c="6"/></text:span><text:span text:style-name="T4">VALDIR JOSÉ SILVA DE CARVALHO</text:span></text:p>
      <text:p text:style-name="P16">Desembargador Presidente do TRT da 6ª Região</text:p>
      <text:p text:style-name="P17"/>
      <text:p text:style-name="P17"/>
      <text:p text:style-name="P5"/>
      <text:p text:style-name="P18"/>
      <text:p text:style-name="P1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0"><text:span text:style-name="T9"><text:file-name text:display="full">I:\Administrativo\SRH\SAP\NGCMP\Setor de Registro e Controle\Docs\2017 a 2020\ORDEM DE SERVIÇO - ODT (Alteração de formato)\2019\OS-TRT6-GP-303.2019.odt</text:file-name></text:span><text:span text:style-name="T9">-ADERITON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0-14T08:57:00</meta:creation-date>
    <dc:date>2020-05-14T10:18:57.39</dc:date>
    <meta:print-date>2018-07-11T10:28:00</meta:print-date>
    <meta:editing-cycles>5</meta:editing-cycles>
    <meta:editing-duration>PT00H10M05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64" meta:character-count="1099"/>
  </office:meta>
</office:document-meta>
</file>