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margin-left="0cm" fo:margin-right="-0.071cm" fo:text-align="justify" style:justify-single-word="false" fo:text-indent="3cm" style:auto-text-indent="false"/>
    </style:style>
    <style:style style:name="P4" style:family="paragraph" style:parent-style-name="Standard">
      <style:paragraph-properties fo:margin-left="0cm" fo:margin-right="-0.071cm" fo:text-align="justify" style:justify-single-word="false" fo:text-indent="3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margin-left="0cm" fo:margin-right="0cm" fo:line-height="0.494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line-height="0.494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0cm" fo:margin-right="0cm" fo:line-height="0.494cm" fo:text-align="justify" style:justify-single-word="false" fo:text-indent="3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8" style:family="paragraph" style:parent-style-name="Standard">
      <style:paragraph-properties fo:margin-left="0cm" fo:margin-right="0cm" fo:line-height="0.494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line-height="0.494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cm" fo:text-indent="2.501cm" style:auto-text-indent="false"/>
    </style:style>
    <style:style style:name="P16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7" style:family="paragraph" style:parent-style-name="Heading_20_2" style:master-page-name="Standard">
      <style:paragraph-properties fo:margin-left="0cm" fo:margin-right="0cm" fo:text-align="start" style:justify-single-word="false" fo:text-indent="3cm" style:auto-text-indent="false" style:page-number="auto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2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T1" style:family="text">
      <style:text-properties style:font-name="Courier New" fo:font-size="12pt" style:font-size-asian="12pt" style:font-name-complex="Courier New" style:font-size-complex="12pt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ORDEM DE SERVIÇO TRT–GP nº 303/2018</text:span></text:h>
      <text:p text:style-name="P2"/>
      <text:p text:style-name="P3"><text:span text:style-name="T2">O DESEMBARGADOR PRESIDENTE DO TRIBUNAL REGIONAL DO TRABALHO DA SEXTA REGIÃO em exercício,</text:span><text:span text:style-name="T1"> no uso de suas atribuições legais e regimentais, </text:span></text:p>
      <text:p text:style-name="P4"/>
      <text:p text:style-name="P3"><text:span text:style-name="T2">CONSIDERANDO</text:span><text:span text:style-name="T1"> o teor do ofício SEI nº 12/2018/GAB/PRFN5/PGFN-MF da Procuradoria-Regional da Fazenda Nacional na 5ª Região, o qual informa a realização de mudança de sede prevista para ocorrer no período de 31/08 a 04/09/2018, </text:span></text:p>
      <text:p text:style-name="P7"/>
      <text:p text:style-name="P5"><text:span text:style-name="T2">CONSIDERANDO </text:span><text:span text:style-name="T1">que para realização da transferência de sede do mencionado órgão será necessário além do transporte dos móveis, o desligamento e reinstalação de toda rede lógica de dados e informática,</text:span></text:p>
      <text:p text:style-name="P8"/>
      <text:p text:style-name="P8"/>
      <text:p text:style-name="P6"><text:span text:style-name="T2">R E S O L V E</text:span><text:span text:style-name="T1">:</text:span></text:p>
      <text:p text:style-name="P11"/>
      <text:p text:style-name="P11"/>
      <text:p text:style-name="P13"><text:span text:style-name="T2">Art. 1º </text:span><text:span text:style-name="T1">Prorrogar, no âmbito do Tribunal Regional do Trabalho da Sexta Região, os prazos processuais referentes à Procuradoria da Fazenda Nacional no Estado de Pernambuco, nos dias 31 de agosto, 3 e 4 de setembro de 2018, com fundamento no art. 223, § 1º do Código de Processo Civil.</text:span></text:p>
      <text:p text:style-name="P9"/>
      <text:p text:style-name="P13"><text:span text:style-name="T2">Art. 2º</text:span><text:span text:style-name="T1"> Determinar a suspensão de citações, intimações e notificações à Procuradoria da Fazenda Nacional no Estado de Pernambuco no supracitado período. </text:span></text:p>
      <text:p text:style-name="P11"/>
      <text:p text:style-name="P10">Cumpra-se e publique-se.</text:p>
      <text:p text:style-name="P12"/>
      <text:p text:style-name="P14"><text:span text:style-name="T1">Recife, 31 de agosto de 2018.</text:span></text:p>
      <text:p text:style-name="P10"/>
      <text:p text:style-name="P10"/>
      <text:p text:style-name="P15"><text:span text:style-name="T3"><text:s text:c="2"/></text:span><text:span text:style-name="T2">IVAN DE SOUZA VALENÇA ALVES</text:span></text:p>
      <text:p text:style-name="P16">Desembargador Presidente do TRT da Sexta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MP4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–GP nº 303/2018</dc:title>
    <meta:initial-creator>gracas</meta:initial-creator>
    <meta:creation-date>2018-08-31T15:45:00</meta:creation-date>
    <dc:creator>gracas</dc:creator>
    <dc:date>2018-08-31T15:45:00</dc:date>
    <meta:print-date>2018-08-31T13:26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206" meta:character-count="1278" meta:non-whitespace-character-count="1082"/>
    <meta:generator>LibreOffice/4.0.1.2$Windows_x86 LibreOffice_project/84102822e3d61eb989ddd325abf1ac077904985</meta:generator>
  </office:meta>
</office:document-meta>
</file>