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style:language-complex="zxx" style:country-complex="none" style:font-weight-complex="bold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2">JUSTIÇA DO TRABALHO</text:p>
      <text:p text:style-name="P21">TRIBUNAL REGIONAL DO TRABALHO DA 6ª REGIÃO</text:p>
      <text:p text:style-name="P20">GABINETE DA PRESIDÊNCIA</text:p>
      <text:p text:style-name="P7"/>
      <text:p text:style-name="P7"/>
      <text:p text:style-name="P7"/>
      <text:h text:style-name="P1" text:outline-level="1"><text:span text:style-name="T2"><text:s text:c="4"/><text:tab/><text:tab/>ORDEM DE SERVIÇO TRT – GP nº <text:s/>303/2017</text:span></text:h>
      <text:p text:style-name="P3"><text:tab/><text:tab/><text:tab/><text:tab/></text:p>
      <text:p text:style-name="P7"/>
      <text:p text:style-name="P7"/>
      <text:p text:style-name="P8"><text:span text:style-name="T3">O EXCELENTÍSSIMO SENHOR DESEMBARGADOR PRESIDENTE DO TRIBUNAL REGIONAL DO TRABALHO DA SEXTA REGIÃO</text:span><text:span text:style-name="T1">, usando de suas atribuições legais e regimentais, e tendo em vista o contido no PROAD nº 17426/2017,</text:span></text:p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5"/>
      <text:p text:style-name="P11"><text:span text:style-name="T3">REMOVER </text:span><text:span text:style-name="T1">o servidor </text:span><text:span text:style-name="T3">ABELARDO ROMÃO NUNES FILHO</text:span><text:span text:style-name="T1">, Analista Judiciário, Área Administrativa, sem especialidade, da Seção de Administração do Fórum Advogado José Barbosa de Araújo para a Seção de Manutenção. </text:span></text:p>
      <text:p text:style-name="P9"/>
      <text:p text:style-name="P12"><text:span text:style-name="T5">Esta Ordem de Serviço produz efeitos retroativos a partir de 30.10.2017. </text:span></text:p>
      <text:p text:style-name="P13"/>
      <text:p text:style-name="P14">Dê-se ciência e cumpra-se.</text:p>
      <text:p text:style-name="P14"/>
      <text:p text:style-name="P15"><text:span text:style-name="T4">Recife, 03 de novembro de 2017.</text:span></text:p>
      <text:p text:style-name="P4"/>
      <text:p text:style-name="P4"><text:s/></text:p>
      <text:p text:style-name="P16"><text:s text:c="9"/><text:tab/> <text:s text:c="7"/>IVAN DE SOUZA VALENÇA ALVES</text:p>
      <text:p text:style-name="P17">Desembargador Presidente do TRT da 6ª Regiã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6"><text:file-name text:display="full">I:\Administrativo\SRH\SAP\NGCMP\Setor de Registro e Controle\Docs\2017 a 2020\ORDEM DE SERVIÇO - ODT (Alteração de formato)\2017\abelardo romão_.doc</text:file-name></text:span><text:span text:style-name="T6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31T10:15:00</meta:creation-date>
    <dc:creator> Dulce Rangel Moreira de Barros</dc:creator>
    <dc:date>2020-05-28T17:47:14.36</dc:date>
    <meta:print-date>2017-10-26T13:11:00</meta:print-date>
    <meta:editing-cycles>4</meta:editing-cycles>
    <meta:editing-duration>PT02H15M00S</meta:editing-duration>
    <meta:document-statistic meta:table-count="0" meta:image-count="1" meta:object-count="0" meta:page-count="1" meta:paragraph-count="19" meta:word-count="138" meta:character-count="969"/>
    <meta:generator>BrOffice.org/3.2$Win32 OpenOffice.org_project/320m18$Build-9502</meta:generator>
  </office:meta>
</office:document-meta>
</file>