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4cm" draw:visible-area-height="5.06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302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18874/2022,</text:p>
      <text:p text:style-name="P6"/>
      <text:p text:style-name="P8">R    E     S    O     L     V     E :</text:p>
      <text:p text:style-name="P8"/>
      <text:p text:style-name="P6"><text:span text:style-name="T1">REMOVER</text:span><text:span text:style-name="T2"> o</text:span> servidor <text:span text:style-name="T1">ALEXANDRE LIMA BARBOSA DE ALBUQUERQUE</text:span>, Analista Judiciário, Área Judiciária, Especialidade Oficial de Justiça Avaliador Federal, <text:s/>lotado na <text:s/>SGEP – Aguardando Lotação Definitiva, para a Vara do Trabalho de Araripina.</text:p>
      <text:p text:style-name="P6">Esta Ordem de Serviço produzirá seus efeitos a partir desta data.</text:p>
      <text:p text:style-name="P9">Dê-se ciência e cumpra-se.</text:p>
      <text:p text:style-name="P9"/>
      <text:p text:style-name="P9">Recife, 04 de outubro de 2022.</text:p>
      <text:p text:style-name="P7"/>
      <text:p text:style-name="P3">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1:11:05.38</dc:date>
    <meta:generator>LibreOffice/7.2.2.2$Windows_X86_64 LibreOffice_project/02b2acce88a210515b4a5bb2e46cbfb63fe97d56</meta:generator>
    <meta:editing-duration>PT06H48M04S</meta:editing-duration>
    <meta:editing-cycles>82</meta:editing-cycles>
    <dc:creator>Jorge Tadeu Bezerra de Queiroz</dc:creator>
    <meta:document-statistic meta:table-count="0" meta:image-count="0" meta:object-count="1" meta:page-count="1" meta:paragraph-count="14" meta:word-count="124" meta:character-count="811" meta:non-whitespace-character-count="674"/>
  </office:meta>
</office:document-meta>
</file>