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Courier New" style:font-name-complex="Courier New"/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5"><text:span text:style-name="T1">ORDEM DE SERVIÇO TRT GP nº 302/2017</text:span></text:p>
      <text:p text:style-name="P3"/>
      <text:p text:style-name="P3"/>
      <text:p text:style-name="P14"><text:span text:style-name="T2">O DESEMBARGADOR PRESIDENTE DO TRIBUNAL REGIONAL DO TRABALHO DA SEXTA REGIÃO, </text:span><text:span text:style-name="T4">no uso de suas atribuições legais e regimentais, tendo em vista o que consta do PROAD. TRT n.º 17398/2017,</text:span></text:p>
      <text:p text:style-name="P12"/>
      <text:p text:style-name="P12"/>
      <text:p text:style-name="P12"/>
      <text:p text:style-name="P6"><text:span text:style-name="T3">R E S O L V E, </text:span><text:span text:style-name="T8">ad referendum do E. Tribunal Pleno,</text:span></text:p>
      <text:p text:style-name="P7"/>
      <text:p text:style-name="P7"/>
      <text:p text:style-name="P7"/>
      <text:p text:style-name="P7"/>
      <text:p text:style-name="P14"><text:span text:style-name="T2">DECLARAR QUE FORAM AUTORIZADOS</text:span><text:span text:style-name="T4"> os afastamentos dos Juízes</text:span><text:span text:style-name="T2"> Leonardo Pessoa Burgos e Marília Leal Montenegro Spinelli</text:span><text:span text:style-name="T6"> </text:span><text:span text:style-name="T7">de suas atividades judicantes,</text:span><text:span text:style-name="T6"> </text:span><text:span text:style-name="T7">nos dias 30 e 31/10/2017, a fim de participarem do I Congresso Internacional das Escolas Judiciais da 6ª, 13ª e 19ª Regiões, com fundamento no art. 73, inciso I, da LC-35/79 (LOMAN), no </text:span><text:span text:style-name="T4">art. 22, inciso III, “h”, do Regimento Interno deste Tribunal, na </text:span><text:span text:style-name="T7">Resolução Administrativa TRT nº. 18/2017, e na Resolução nº 64/2008, do CNJ</text:span><text:span text:style-name="T4">.</text:span></text:p>
      <text:p text:style-name="P8"/>
      <text:p text:style-name="P8">Dê-se ciência e cumpra-se.</text:p>
      <text:p text:style-name="P8">Publique-se.</text:p>
      <text:p text:style-name="P8"/>
      <text:p text:style-name="P6"><text:span text:style-name="T5">Recife, 31 de outubro de 2017.</text:span></text:p>
      <text:p text:style-name="P8"/>
      <text:p text:style-name="P8"/>
      <text:p text:style-name="P8"/>
      <text:p text:style-name="P4">IVAN DE SOUZA VALENÇA ALVES</text:p>
      <text:p text:style-name="P2">Desembargador Presidente do TRT da 6ª Região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sc</meta:initial-creator>
    <meta:creation-date>2017-11-06T14:00:00</meta:creation-date>
    <dc:creator>asc</dc:creator>
    <dc:date>2017-11-06T14:00:00</dc:date>
    <meta:editing-cycles>2</meta:editing-cycles>
    <meta:editing-duration>P15824DT17H31M44S</meta:editing-duration>
    <meta:document-statistic meta:table-count="0" meta:image-count="1" meta:object-count="0" meta:page-count="1" meta:paragraph-count="14" meta:word-count="163" meta:character-count="984" meta:non-whitespace-character-count="833"/>
    <meta:generator>LibreOffice/4.0.1.2$Windows_x86 LibreOffice_project/84102822e3d61eb989ddd325abf1ac077904985</meta:generator>
  </office:meta>
</office:document-meta>
</file>