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16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5" text:outline-level="2"/>
      <text:h text:style-name="P16" text:outline-level="2"><text:span text:style-name="T1">ORDEM DE SERVIÇO TRT6 – GP nº 301/2019</text:span></text:h>
      <text:p text:style-name="P1"/>
      <text:p text:style-name="P1"/>
      <text:p text:style-name="P19"><text:span text:style-name="T10">O DESEMBARGADOR PRESIDENTE DO TRIBUNAL REGIONAL DO TRABALHO DA SEXTA REGIÃO</text:span><text:span text:style-name="T12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5">CONSIDERANDO </text:span><text:span text:style-name="T3">o previsto no ATO TRT-GP nº 425/2013, e <text:s/>conforme Portaria TRT-GCR nº 174/2019 da Corregedoria do TRT da 6ª Região, <text:s/>bem como PROAD n.º 19547/2019;</text:span></text:p>
      <text:p text:style-name="P1"/>
      <text:p text:style-name="P1"/>
      <text:p text:style-name="P7"><text:span text:style-name="T5">R E S O L V E:</text:span></text:p>
      <text:p text:style-name="P2"/>
      <text:p text:style-name="P2"/>
      <text:p text:style-name="P7"><text:span text:style-name="T5">AUTORIZAR </text:span><text:span text:style-name="T3">a aquisição de </text:span><text:span text:style-name="T5">passagens aéreas</text:span><text:span text:style-name="T3"> referentes ao percurso </text:span><text:span text:style-name="T4">Re</text:span><text:span text:style-name="T5">cife/Petrolina/Recife</text:span><text:span text:style-name="T3"> em favor do Ex</text:span><text:span text:style-name="T14">mo </text:span><text:span text:style-name="T3">Juiz do Trabalho Substituto </text:span><text:span text:style-name="T4">ARTHUR FERREIRA SOARES</text:span><text:span text:style-name="T3">, em razão de seu deslocamento para </text:span><text:span text:style-name="T4">Petrolina/PE</text:span><text:span text:style-name="T3">, a fim de atuar na 2ª Vara do Trabalho daquela cidade, observando-se as seguintes datas: </text:span><text:span text:style-name="T4">28/10/2019</text:span><text:span text:style-name="T3"> (segunda-feira) - ida e </text:span><text:span text:style-name="T4">29/10/2019</text:span><text:span text:style-name="T3"> (terça-feira) - retorno; </text:span></text:p>
      <text:p text:style-name="P5"/>
      <text:p text:style-name="P8"><text:span text:style-name="T5">Publique-se. Cumpra-se.</text:span></text:p>
      <text:p text:style-name="P4"/>
      <text:p text:style-name="P6"><text:span text:style-name="T3">Recife, 14 de outubro de 2019.</text:span></text:p>
      <text:p text:style-name="P3"/>
      <text:p text:style-name="P3"/>
      <text:p text:style-name="P20"><text:span text:style-name="T11"><text:s text:c="3"/></text:span><text:span text:style-name="T6"><text:s text:c="25"/></text:span><text:span text:style-name="T11">VALDIR JOSÉ SILVA DE CARVALHO</text:span></text:p>
      <text:p text:style-name="P10"><text:span text:style-name="T13"><text:s text:c="41"/>Desembargador Presidente do TRT da 6ª Região</text:span></text:p>
      <text:p text:style-name="P11"/>
      <text:p text:style-name="P12"/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5T09:18:00</meta:creation-date>
    <dc:date>2019-10-15T09:18:00</dc:date>
    <meta:print-date>2019-09-05T12:36:00</meta:print-date>
    <meta:editing-cycles>2</meta:editing-cycles>
    <meta:editing-duration>PT4S</meta:editing-duration>
    <meta:document-statistic meta:table-count="0" meta:image-count="1" meta:object-count="0" meta:page-count="1" meta:paragraph-count="14" meta:word-count="160" meta:character-count="1088" meta:non-whitespace-character-count="86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