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301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,</text:span></text:p>
      <text:p text:style-name="P16"/>
      <text:p text:style-name="P4"/>
      <text:p text:style-name="P9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o Desembargador </text:span><text:span text:style-name="T7">VALDIR JOSÉ SILVA DE CARVALHO</text:span><text:span text:style-name="T6"> para </text:span><text:span text:style-name="T7">Brasília/DF</text:span><text:span text:style-name="T6">, a fim de participar do </text:span><text:span text:style-name="T10">I Seminário sobre Precatórios da Justiça do Trabalho</text:span><text:span text:style-name="T6">, que será realizado no dia 13 de setembro de 2018, no Tribunal Superior do Trabalho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desembargador, observando-se as seguintes datas: </text:span><text:span text:style-name="T7">12/9/2018</text:span><text:span text:style-name="T6"> (quarta-feira) - ida e </text:span><text:span text:style-name="T7">14/9/2018</text:span><text:span text:style-name="T6"> (sexta-feira) - retorno;</text:span></text:p>
      <text:p text:style-name="P23"><text:span text:style-name="T9">III. CONCEDER </text:span><text:span text:style-name="T2">ao desembargador </text:span><text:span text:style-name="T9">2 (duas) <text:s/>diárias integrais e 1 (uma) meia diária</text:span><text:span text:style-name="T1">, referentes ao período de 12 a 14/9/2018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29 de agosto de 2018.</text:span></text:p>
      <text:p text:style-name="P8"><text:span text:style-name="T6"><text:s/></text:span></text:p>
      <text:p text:style-name="P7"/>
      <text:p text:style-name="P24"><text:span text:style-name="T13"><text:s text:c="14"/>IVAN DE SOUZA VALENÇA ALVES</text:span></text:p>
      <text:p text:style-name="P17"><text:span text:style-name="T12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9T13:42:00</meta:creation-date>
    <dc:date>2018-08-30T09:05:09.21</dc:date>
    <meta:print-date>2018-05-30T09:3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85" meta:character-count="1208" meta:non-whitespace-character-count="1004"/>
    <meta:generator>LibreOffice/4.0.1.2$Windows_x86 LibreOffice_project/84102822e3d61eb989ddd325abf1ac077904985</meta:generator>
    <meta:user-defined meta:name="Operator">adrianam</meta:user-defined>
  </office:meta>
</office:document-meta>
</file>