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5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300/2019 </text:span></text:h>
      <text:p text:style-name="P1"/>
      <text:p text:style-name="P1"/>
      <text:p text:style-name="P2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8"/>
      <text:p text:style-name="P3"><text:span text:style-name="T4">CONSIDERANDO </text:span><text:span text:style-name="T1">o previsto no Ato TRT-GP nº 425/2013, </text:span></text:p>
      <text:p text:style-name="P8"/>
      <text:p text:style-name="P8"/>
      <text:p text:style-name="P4"><text:span text:style-name="T4">R E S O L V E</text:span><text:span text:style-name="T1">:</text:span></text:p>
      <text:p text:style-name="P9"/>
      <text:p text:style-name="P8"/>
      <text:p text:style-name="P5"><text:span text:style-name="T4">I. COMUNICAR </text:span><text:span text:style-name="T1">o seu deslocamento para </text:span><text:span text:style-name="T4">Petrolina/PE</text:span><text:span text:style-name="T1">, a fim de inaugurar o CEJUSC daquela cidade</text:span><text:span text:style-name="T5">,</text:span><text:span text:style-name="T1"> no dia 6 de novembro de 2019;</text:span></text:p>
      <text:p text:style-name="P10"/>
      <text:p text:style-name="P13"><text:span text:style-name="T4">II. <text:s/>AUTORIZAR a aquisição de passagens</text:span><text:span text:style-name="T3"> aéreas</text:span><text:span text:style-name="T1"> relativas ao percurso </text:span><text:span text:style-name="T4">Recife/Petrolina/Recife</text:span><text:span text:style-name="T1">, em favor do Desembargador Presidente, </text:span><text:span text:style-name="T3">VALDIR JOSÉ SILVA DE CARVALHO</text:span><text:span text:style-name="T1">, observando-se as seguintes datas: </text:span><text:span text:style-name="T4">5/11/2019 </text:span><text:span text:style-name="T1">(terça-feira) - ida e </text:span><text:span text:style-name="T3">6/11/2019 </text:span><text:span text:style-name="T1">(quarta-feira) - retorno;</text:span></text:p>
      <text:p text:style-name="P6"><text:span text:style-name="T4"><text:s text:c="2"/></text:span><text:span text:style-name="T1"><text:s/></text:span></text:p>
      <text:p text:style-name="P6"><text:span text:style-name="T4">III. CONCEDER </text:span><text:span text:style-name="T1">ao Magistrado </text:span><text:span text:style-name="T3">1 </text:span><text:span text:style-name="T4">(uma) diária integral </text:span><text:span text:style-name="T3">e</text:span><text:span text:style-name="T4"> 1 (uma) meia diária</text:span><text:span text:style-name="T1">, relativas aos dias 5 e 6/11/2019.</text:span></text:p>
      <text:p text:style-name="P10"/>
      <text:p text:style-name="P6"><text:span text:style-name="T4">Publique-se. Cumpra-se.</text:span></text:p>
      <text:p text:style-name="P10"/>
      <text:p text:style-name="P7"><text:span text:style-name="T1">Recife, 11 de outubro de 2019.</text:span></text:p>
      <text:p text:style-name="P12"><text:span text:style-name="T4"><text:s/></text:span></text:p>
      <text:p text:style-name="P11"/>
      <text:p text:style-name="P21"><text:s text:c="26"/><text:span text:style-name="T9">VALDIR JOSÉ SILVA DE CARVALHO</text:span></text:p>
      <text:p text:style-name="P14"><text:span text:style-name="T10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1T13:21:00</meta:creation-date>
    <dc:date>2019-10-11T13:28:00</dc:date>
    <meta:print-date>2019-10-11T13:26:00</meta:print-date>
    <meta:editing-cycles>7</meta:editing-cycles>
    <meta:editing-duration>PT8S</meta:editing-duration>
    <meta:document-statistic meta:table-count="0" meta:image-count="1" meta:object-count="0" meta:page-count="1" meta:paragraph-count="19" meta:word-count="165" meta:character-count="1115" meta:non-whitespace-character-count="886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