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757698646393950578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><text:span text:style-name="T1"><text:s text:c="10"/></text:span><text:span text:style-name="T2">ORDEM DE SERVIÇO TRT – GP nº 299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2"/>
      <text:p text:style-name="P16"><text:span text:style-name="T4">CONSIDERANDO </text:span><text:span text:style-name="T1">o previsto no ATO TRT-GP nº 425/2013,</text:span></text:p>
      <text:p text:style-name="P4"/>
      <text:p text:style-name="P4"/>
      <text:p text:style-name="P9"><text:span text:style-name="T4">R E S O LV E:</text:span></text:p>
      <text:p text:style-name="P4"/>
      <text:p text:style-name="P4"/>
      <text:p text:style-name="P13"><text:span text:style-name="T4">I. AUTORIZAR </text:span><text:span text:style-name="T1">o deslocamento das servidoras </text:span><text:span text:style-name="T3">KÁTIA CRISTINA AMARAL CARAPEBA GIBSON</text:span><text:span text:style-name="T1">, Coordenadora do Cerimonial da Presidência, </text:span><text:span text:style-name="T3">MARIA LUIZA DUARTE DE MELLO</text:span><text:span text:style-name="T1">, Chefe de Gabinete da Presidência, </text:span><text:span text:style-name="T3">KARINA DE POSSÍDIO MARQUES LUSTOSA</text:span><text:span text:style-name="T1">, Secretária do Tribunal Pleno, </text:span><text:span text:style-name="T3">JOSIANE ROCHA MACEDO</text:span><text:span text:style-name="T1">, Técnico Judiciário, e </text:span><text:span text:style-name="T3">ROBERTA GONÇALVES MARIZ</text:span><text:span text:style-name="T1">, Requisitada, para </text:span><text:span text:style-name="T3">Petrolina/PE</text:span><text:span text:style-name="T1">, a fim de realizarem a organização e o cerimonial do evento de inauguração do CEJUSC daquela cidade, que será realizada no dia 6 de novembro de 2019;</text:span></text:p>
      <text:p text:style-name="P15"/>
      <text:p text:style-name="P14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Petrolina/Recife</text:span><text:span text:style-name="T1">, em favor das citadas servidoras, observando-se as seguintes datas: </text:span><text:span text:style-name="T3">5/11/2019</text:span><text:span text:style-name="T1"> (terça-feira) - ida e </text:span><text:span text:style-name="T3">6/11/2019</text:span><text:span text:style-name="T1"> (quarta-feira) - retorno;</text:span></text:p>
      <text:p text:style-name="P23"><text:span text:style-name="T6">III. CONCEDER </text:span><text:span text:style-name="T8">às servidoras </text:span><text:span text:style-name="T6">1 (uma) diária integral e 1 (uma) meia diária</text:span><text:span text:style-name="T7">, referentes aos dias 5 e 6/11/2019, bem como </text:span><text:span text:style-name="T6">½ (meio) adicional de deslocamento</text:span><text:span text:style-name="T7">, correspondente à cidade do Recife.</text:span></text:p>
      <text:p text:style-name="P5"/>
      <text:p text:style-name="P10"><text:span text:style-name="T4">Publique-se. Cumpra-se.</text:span></text:p>
      <text:p text:style-name="P6"/>
      <text:p text:style-name="P11"><text:span text:style-name="T1">Recife, 11 de outubro de 2019.</text:span></text:p>
      <text:p text:style-name="P7"/>
      <text:p text:style-name="P8"/>
      <text:p text:style-name="P24"><text:span text:style-name="T10"><text:s text:c="14"/>VALDIR JOSÉ SILVA DE CARVALHO</text:span></text:p>
      <text:p text:style-name="P17"><text:span text:style-name="T11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11T13:02:00</meta:creation-date>
    <dc:date>2019-10-11T14:31:00</dc:date>
    <meta:print-date>2018-06-21T13:58:00</meta:print-date>
    <meta:editing-cycles>6</meta:editing-cycles>
    <meta:editing-duration>PT18S</meta:editing-duration>
    <meta:document-statistic meta:table-count="0" meta:image-count="1" meta:object-count="0" meta:page-count="1" meta:paragraph-count="16" meta:word-count="223" meta:character-count="1492" meta:non-whitespace-character-count="1251"/>
    <meta:generator>LibreOffice/5.0.1.2$Windows_X86_64 LibreOffice_project/81898c9f5c0d43f3473ba111d7b351050be20261</meta:generator>
    <meta:user-defined meta:name="Operator">adrianam</meta:user-defined>
  </office:meta>
</office:document-meta>
</file>