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299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:</text:span></text:p>
      <text:p text:style-name="P9"/>
      <text:p text:style-name="P8"/>
      <text:p text:style-name="P5"><text:span text:style-name="T1">I. COMUNICAR o seu deslocamento para São Paulo/SP, a fim de participar da </text:span><text:span text:style-name="T3">6ª </text:span><text:span text:style-name="T4">Reunião Ordinária do Colégio de Presidentes e Corregedores dos TRTs (COLEPRECOR)</text:span><text:span text:style-name="T1">, que acontecerá nos dias 26, 27 e 28 de setembro de 2018, naquela cidade;</text:span></text:p>
      <text:p text:style-name="P10"/>
      <text:p text:style-name="P13"><text:span text:style-name="T1">II. <text:s/>AUTORIZAR a aquisição de passagens aéreas relativas ao percurso Recife/São Paulo/Recife, em favor do Desembargador Presidente, IVAN DE SOUZA VALENÇA ALVES, observando-se as seguintes datas: 25/9/2018 (terça-feira) - ida e 28/9/2018 (sexta-feira) - retorno;</text:span></text:p>
      <text:p text:style-name="P6"><text:span text:style-name="T1"><text:s text:c="3"/></text:span></text:p>
      <text:p text:style-name="P6"><text:span text:style-name="T1">III. CONCEDER ao desembargador 3 (três) diárias integrais e 1 (uma) meia diária, relativas ao período de 25 a 28/9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28 de agosto de 2018.</text:span></text:p>
      <text:p text:style-name="P12"><text:span text:style-name="T1"><text:s/></text:span></text:p>
      <text:p text:style-name="P11"/>
      <text:p text:style-name="P21"><text:s text:c="28"/><text:span text:style-name="T8">IVAN DE SOUZA VALENÇA ALVES</text:span></text:p>
      <text:p text:style-name="P14"><text:span text:style-name="T7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9T13:41:00</meta:creation-date>
    <dc:date>2018-08-30T09:04:13.06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90" meta:character-count="1266" meta:non-whitespace-character-count="101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