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1pt" style:font-size-asian="11pt" style:font-name-complex="Times New Roman2" style:font-size-complex="11pt"/>
    </style:style>
    <style:style style:name="P3" style:family="paragraph" style:parent-style-name="Standard">
      <style:paragraph-properties fo:margin-left="1cm" fo:margin-right="0.748cm" fo:line-height="0.529cm" fo:text-indent="2.501cm" style:auto-text-indent="false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1pt" style:font-size-asian="11pt" style:font-name-complex="Times New Roman2" style:font-size-complex="11pt"/>
    </style:style>
    <style:style style:name="P9" style:family="paragraph" style:parent-style-name="Standard">
      <style:paragraph-properties fo:margin-left="0cm" fo:margin-right="0.748cm" fo:line-height="0.529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fo:font-size="11pt" fo:font-weight="bold" style:font-size-asian="11pt" style:language-asian="pt" style:country-asian="BR" style:font-weight-asian="bold" style:font-size-complex="11pt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1pt" fo:font-weight="bold" style:font-size-asian="11pt" style:language-asian="pt" style:country-asian="BR" style:font-weight-asian="bold" style:font-size-complex="11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752cm" style:auto-text-indent="false">
        <style:tab-stops>
          <style:tab-stop style:position="3.54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1pt" style:font-size-asian="11pt" style:font-size-complex="11pt"/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1pt" style:font-size-asian="11pt" style:font-size-complex="11pt"/>
    </style:style>
    <style:style style:name="P23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11pt" style:font-size-asian="11pt" style:font-name-complex="Times New Roman2" style:font-size-complex="11pt"/>
    </style:style>
    <style:style style:name="T3" style:family="text">
      <style:text-properties style:font-name="Times New Roman1" fo:font-size="11pt" style:font-size-asian="11pt" style:font-size-complex="11pt"/>
    </style:style>
    <style:style style:name="T4" style:family="text">
      <style:text-properties style:font-name="Times New Roman1" fo:font-size="11pt" style:font-size-asian="11pt" style:font-size-complex="11pt" style:font-weight-complex="bold"/>
    </style:style>
    <style:style style:name="T5" style:family="text">
      <style:text-properties style:font-name="Times New Roman1" fo:font-size="11pt" style:font-size-asian="11pt" style:language-asian="pt" style:country-asian="BR" style:font-size-complex="11pt"/>
    </style:style>
    <style:style style:name="T6" style:family="text">
      <style:text-properties style:font-name="Times New Roman1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T7" style:family="text">
      <style:text-properties style:font-name="Times New Roman1" fo:font-size="11pt" fo:font-weight="bold" style:font-size-asian="11pt" style:font-weight-asian="bold" style:font-size-complex="11pt"/>
    </style:style>
    <style:style style:name="T8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1" fo:font-size="11pt" fo:font-weight="bold" style:font-size-asian="11pt" style:language-asian="pt" style:country-asian="BR" style:font-weight-asian="bold" style:font-size-complex="11pt"/>
    </style:style>
    <style:style style:name="T10" style:family="text">
      <style:text-properties style:font-name="Times New Roman1" fo:font-size="11pt" fo:font-weight="bold" style:font-size-asian="11pt" style:language-asian="pt" style:country-asian="BR" style:font-weight-asian="bold" style:font-size-complex="11pt" style:font-weight-complex="bold"/>
    </style:style>
    <style:style style:name="T11" style:family="text">
      <style:text-properties style:font-name="Times New Roman1" fo:font-size="11pt" fo:font-style="italic" style:font-size-asian="11pt" style:font-style-asian="italic" style:font-size-complex="11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T17" style:family="text">
      <style:text-properties fo:color="#000000" style:font-name="Times New Roman1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h text:style-name="P16" text:outline-level="2"><text:span text:style-name="T6">ORDEM DE SERVIÇO TRT – GP nº 299/2017</text:span></text:h>
      <text:p text:style-name="P2"/>
      <text:p text:style-name="P3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5"/>
      <text:p text:style-name="P3"><text:span text:style-name="T2">CONSIDERANDO o previsto no ATO TRT-GP nº 425/2013 e conforme <text:s/>o OFÍCIO CIRCULAR CSJT.GP.SG.CGPES Nº 016/2017 e propostas de concessão de diárias provenientes das unidades de lotação dos servidores em questão (PROAD <text:s/>nº 16733/2017),</text:span></text:p>
      <text:p text:style-name="P8"/>
      <text:p text:style-name="P7"><text:span text:style-name="T2">R E S O L V E:</text:span></text:p>
      <text:p text:style-name="P6"/>
      <text:p text:style-name="P19"><text:span text:style-name="T8">I. AUTORIZAR </text:span><text:span text:style-name="T3">o deslocamento dos servidores</text:span><text:span text:style-name="T8"> RICARDO HERMES LINHARES REZENDE</text:span><text:span text:style-name="T4">,</text:span><text:span text:style-name="T8"> </text:span><text:span text:style-name="T4">Técnico Judiciário, </text:span><text:span text:style-name="T8">MÔNICA SILVA DE LACERDA</text:span><text:span text:style-name="T4">, Técnico Judiciário, </text:span><text:span text:style-name="T8">SIMONE MARIA PINTO BASTO COUTINHO</text:span><text:span text:style-name="T4">, Analista Judiciário, e </text:span><text:span text:style-name="T8">HENRIQUE DE BARROS SARAIVA LEÃO</text:span><text:span text:style-name="T4">,</text:span><text:span text:style-name="T8"> </text:span><text:span text:style-name="T4">Analista Judiciário, </text:span><text:span text:style-name="T3">para</text:span><text:span text:style-name="T8"> Campinas/SP</text:span><text:span text:style-name="T3">, a fim de participarem do </text:span><text:span text:style-name="T11">Workshop sobre o módulo Autoatendimento a ser integrado ao SIGEP</text:span><text:span text:style-name="T3">, promovido pelo Tribunal Regional do Trabalho da 15ª Região, que acontecerá nos dias 6 e 7 de novembro de 2017, com início às 10h do dia 6/11/2017 e término às 16h do dia 7/11/2017, naquela cidade;</text:span></text:p>
      <text:p text:style-name="P20"/>
      <text:p text:style-name="P21"><text:span text:style-name="T7">II. </text:span><text:span text:style-name="T8">AUTORIZAR a aquisição de passagens aéreas</text:span><text:span text:style-name="T4"> para o percurso </text:span><text:span text:style-name="T8">Recife/Campinas/Recife</text:span><text:span text:style-name="T4"> em favor dos citados servidores, </text:span><text:span text:style-name="T8">com inclusão da taxa de bagagem em relação aos três primeiros</text:span><text:span text:style-name="T4">, observando-se as seguintes datas:</text:span><text:span text:style-name="T8"> </text:span><text:span text:style-name="T7">5/11/2017</text:span><text:span text:style-name="T3"> (domingo) - ida e </text:span><text:span text:style-name="T7">8/11/2017</text:span><text:span text:style-name="T3"> (quarta-feira) - retorno;</text:span></text:p>
      <text:p text:style-name="P22"/>
      <text:p text:style-name="P4"><text:span text:style-name="T9">III.</text:span><text:span text:style-name="T5"> </text:span><text:span text:style-name="T9">CONCEDER</text:span><text:span text:style-name="T5"> </text:span><text:span text:style-name="T9">3 (três) diárias integrais e 1 (uma) meia diária</text:span><text:span text:style-name="T5">, relativas ao período de 5 a 8/11/2017, bem como <text:s/></text:span><text:span text:style-name="T9">1 (um) adicional de deslocamento</text:span><text:span text:style-name="T5">, correspondente às localidades de origem e destino, aos supramencionados servidores, que viajarão no dia 5/11/2017 (domingo) em razão do horário de início do evento.</text:span></text:p>
      <text:p text:style-name="P9"/>
      <text:p text:style-name="P11"><text:span text:style-name="T10">Publique-se. Cumpra-se.</text:span></text:p>
      <text:p text:style-name="P12"/>
      <text:p text:style-name="P10"><text:span text:style-name="T5">Recife, 31 de outubro de 2017.</text:span></text:p>
      <text:p text:style-name="P13"/>
      <text:p text:style-name="P14"/>
      <text:p text:style-name="P23"><text:span text:style-name="T15"><text:s text:c="19"/></text:span><text:span text:style-name="T17">IVAN DE SOUZA VALENÇA ALVES</text:span></text:p>
      <text:p text:style-name="P15"><text:span text:style-name="T16"><text:s text:c="37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03T08:04:00</meta:creation-date>
    <dc:date>2017-11-03T08:04:00</dc:date>
    <meta:print-date>2017-10-31T13:2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91" meta:character-count="1927" meta:non-whitespace-character-count="158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