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1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Times-Bold" style:font-weight-complex="bold"/>
    </style:style>
    <style:style style:name="T9" style:family="text">
      <style:text-properties style:font-name="Verdana" fo:font-size="10pt" style:font-size-asian="10pt" style:font-name-complex="Times-Roman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fo:font-style="italic" style:font-size-asian="10pt" style:font-style-asian="italic" style:font-name-complex="Times-Bold" style:font-weight-complex="bold"/>
    </style:style>
    <style:style style:name="T12" style:family="text">
      <style:text-properties style:font-name="Verdana" fo:font-size="10pt" fo:font-style="italic" style:font-size-asian="10pt" style:font-style-asian="italic" style:font-name-complex="Times-Roman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text-position="super 58%"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98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 TRT n.º 18200/2018,</text:span></text:p>
      <text:p text:style-name="P12"/>
      <text:p text:style-name="P12"/>
      <text:p text:style-name="P12"/>
      <text:p text:style-name="P12"/>
      <text:p text:style-name="P4"><text:span text:style-name="T3">R E S O L V E, </text:span><text:span text:style-name="T10">ad referendum,</text:span></text:p>
      <text:p text:style-name="P5"/>
      <text:p text:style-name="P5"/>
      <text:p text:style-name="P5"/>
      <text:p text:style-name="P5"/>
      <text:p text:style-name="P5"/>
      <text:p text:style-name="P14"><text:span text:style-name="T2">Autorizar </text:span><text:span text:style-name="T5">o</text:span><text:span text:style-name="T7"> Exmo.</text:span><text:span text:style-name="T15"> </text:span><text:span text:style-name="T7">Juiz </text:span><text:span text:style-name="T8">Milton Gouveia da Silva Filho, </text:span><text:span text:style-name="T9">Titular da 6ª Vara de Recife - PE,</text:span><text:span text:style-name="T7"> a afastar-se de suas atividades judicantes no dia </text:span><text:span text:style-name="T8">30/8/2018, a fim de participar, na qualidade de Membro do GETRIN da 6ª Região, </text:span><text:span text:style-name="T9">de Audiência Pública referente à </text:span><text:span text:style-name="T11">“Semana Nacional de Aprendizagem”</text:span><text:span text:style-name="T12">,</text:span><text:span text:style-name="T9"> a ser realizada no auditório do </text:span><text:span text:style-name="T8">Ministério Público Federal – Procuradoria da República em Pernambuco,</text:span><text:span text:style-name="T14"> </text:span><text:span text:style-name="T5">com fundamento no art. 22, III, “h”, do Regimento Interno deste Tribunal</text:span><text:span text:style-name="T7">, e na Resolução Administrativa TRT nº 18/2017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28 de agost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13"><text:s text:c="19"/></text:span><text:span text:style-name="T6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8-08-28T13:01:00</meta:creation-date>
    <dc:creator>Ana Maria Cavalcanti Viana</dc:creator>
    <dc:date>2018-08-28T13:02:00</dc:date>
    <meta:print-date>2018-06-11T13:51:00</meta:print-date>
    <meta:editing-cycles>3</meta:editing-cycles>
    <meta:editing-duration>PT3M</meta:editing-duration>
    <meta:document-statistic meta:table-count="0" meta:image-count="1" meta:object-count="0" meta:page-count="1" meta:paragraph-count="14" meta:word-count="164" meta:character-count="1015" meta:non-whitespace-character-count="841"/>
    <meta:generator>LibreOffice/4.0.1.2$Windows_x86 LibreOffice_project/84102822e3d61eb989ddd325abf1ac077904985</meta:generator>
  </office:meta>
</office:document-meta>
</file>