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2.752cm" style:auto-text-indent="false"/>
    </style:style>
    <style:style style:name="P12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2" text:outline-level="2"><text:span text:style-name="T1"><text:s/></text:span><text:span text:style-name="T2">ORDEM DE SERVIÇO TRT – GP nº 298/2017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OFÍCIO.CIRC.TST.GP.JAP Nº 0144/2017 (PROAD Nº 15615/2017),</text:span></text:p>
      <text:p text:style-name="P6"/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6"/>
      <text:p text:style-name="P5"><text:span text:style-name="T1">I. AUTORIZAR o deslocamento do Juiz do Trabalho Substituto RAFAEL VAL NOGUEIRA para Brasília/DF, a fim de participar do </text:span><text:span text:style-name="T3">I Seminário de Análise de Dados Bancários e Fiscais</text:span><text:span text:style-name="T1">, que acontecerá nos dias 20 e 21 de novembro de 2017, das 8h às 18h, no Tribunal Superior do Trabalho, naquela cidade; <text:s/></text:span></text:p>
      <text:p text:style-name="P7"/>
      <text:p text:style-name="P8"><text:span text:style-name="T1">II. AUTORIZAR a aquisição de passagens aéreas relativas ao percurso Recife/Brasília/Recife, em favor do citado magistrado, observando-se as seguintes datas: 19/11/2017 (domingo) - ida e 21/11/2017 (terça-feira) - retorno; </text:span></text:p>
      <text:p text:style-name="P5"><text:span text:style-name="T1"><text:s text:c="3"/></text:span></text:p>
      <text:p text:style-name="P5"><text:span text:style-name="T1">III. CONCEDER 2 (duas) diárias integrais e 1 (uma) meia diária, relativas ao período de 19/11/2017 a 21/11/2017, bem como 1 (um) adicional de deslocamento, referente às localidades de origem e destino, ao supramencionado magistrado, que viajará no dia 19/11/2017 (domingo) em razão do horário de início do event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30 de outubro de 2017.</text:span></text:p>
      <text:p text:style-name="P10"><text:span text:style-name="T1"><text:s/></text:span></text:p>
      <text:p text:style-name="P9"/>
      <text:p text:style-name="P16"><text:span text:style-name="T8"><text:s text:c="5"/>IVAN DE SOUZA VALENÇA ALVES</text:span></text:p>
      <text:p text:style-name="P11"><text:span text:style-name="T7"><text:s text:c="1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31T09:11:00</meta:creation-date>
    <dc:date>2017-11-03T11:48:36.47</dc:date>
    <meta:print-date>2017-10-30T10:3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32" meta:character-count="1496" meta:non-whitespace-character-count="125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