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P1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5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16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17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18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2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3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4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8" style:parent-style-name="Fonteparág.padrão1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3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31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2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Fonteparág.padrão1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4" style:parent-style-name="Fonteparág.padrão1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Fonteparág.padrão1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7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8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5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46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47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8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5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Fonteparág.padrão1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9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62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3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4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6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7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8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9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0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1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2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3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4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5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6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7" style:parent-style-name="Fonteparág.padrão1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8" style:parent-style-name="Fonteparág.padrão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7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8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4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5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6" style:parent-style-name="Normal" style:family="paragraph">
      <style:paragraph-properties fo:text-align="center" fo:margin-right="0.0034i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8" style:parent-style-name="Normal" style:family="paragraph">
      <style:paragraph-properties fo:text-align="center" fo:margin-right="0.0034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97/2022</text:span></text:p>
      <text:p text:style-name="P11"/>
      <text:p text:style-name="P12">Tornada sem efeito pela OS TRT6.GP nº. 331/2022 – DEJT: 17/10/2022.</text:p>
      <text:p text:style-name="P13"/>
      <text:p text:style-name="P14"><text:span text:style-name="T15">A DESEMBARGADORA PRESIDENTE DO TRIBUNAL<text:s/></text:span><text:span text:style-name="T16">REGIONAL DO TRABALHO DA SEXTA REGIÃO</text:span><text:span text:style-name="T17">, no uso de suas atribuições leg</text:span><text:span text:style-name="T18">ais e regimentais, previstas no art. 24, incisos XVI, XXII e XL, do Regimento Interno deste Sexto Regional,</text:span></text:p>
      <text:p text:style-name="P19"/>
      <text:p text:style-name="P20"><text:span text:style-name="T21">CONSIDERANDO</text:span><text:span text:style-name="T22"><text:s/>o previsto no Ato TRT-GP nº 425/2013 e conforme PROAD nº 1</text:span><text:span text:style-name="T23">8642</text:span><text:span text:style-name="T24">/2022,</text:span></text:p>
      <text:p text:style-name="P25"/>
      <text:p text:style-name="P26"><text:span text:style-name="T27">R E S O L V E</text:span><text:span text:style-name="T28">:</text:span></text:p>
      <text:p text:style-name="P29"/>
      <text:p text:style-name="P30"><text:span text:style-name="T31">I. AUTORIZAR</text:span><text:span text:style-name="T32"><text:s/>o deslocamento da servidora<text:s/></text:span><text:span text:style-name="T33">VALNEID</text:span><text:span text:style-name="T34">E MARIA FERREIRA CABRAL</text:span><text:span text:style-name="T35">, Secretária da Ouvidoria, ocupante do cargo de Técnico Judiciário, para<text:s/></text:span><text:span text:style-name="T36">Fortaleza</text:span><text:span text:style-name="T37">/CE</text:span><text:span text:style-name="T38">, a fim de participar do evento<text:s/></text:span><text:span text:style-name="T39">“XXV CONGRESSO BRASILEIRO DE OUVIDORES/OMBUSDSMAN 2022”</text:span><text:span text:style-name="T40">, a ser realizado na Assembleia Legislativa do Estado do Cear</text:span><text:span text:style-name="T41">á, no período de<text:s/></text:span><text:span text:style-name="T42">09 a 11 de<text:s/></text:span><text:span text:style-name="T43">novembro</text:span><text:span text:style-name="T44"><text:s/>de 2022</text:span><text:span text:style-name="T45">, na referida localidade;</text:span></text:p>
      <text:p text:style-name="P46"/>
      <text:p text:style-name="P47"><text:span text:style-name="T48">II. AUTORIZAR</text:span><text:span text:style-name="T49"><text:s/></text:span><text:span text:style-name="T50">a aquisição de passagens aéreas</text:span><text:span text:style-name="T51"><text:s/>relativas ao percurso<text:s/></text:span><text:span text:style-name="T52">Recife/Fortaleza/Recife</text:span><text:span text:style-name="T53">, em favor da citada servidora, observando-se a seguinte data:<text:s/></text:span><text:span text:style-name="T54">09/11/2022</text:span><text:span text:style-name="T55"><text:s/>(quarta-feira) – ida</text:span><text:span text:style-name="T56"><text:s/>e retorno no dia<text:s/></text:span><text:span text:style-name="T57">11</text:span><text:span text:style-name="T58">/11/2022</text:span><text:span text:style-name="T59"><text:s/>(sexta-feira).</text:span></text:p>
      <text:p text:style-name="P60"/>
      <text:p text:style-name="P61"><text:span text:style-name="T62">III. CONCEDER</text:span><text:span text:style-name="T63"><text:s/></text:span><text:span text:style-name="T64">2 (duas) diárias integrais e 1 (uma) meia diária, relativas ao período de 09 a 11/11/2022,<text:s/></text:span><text:span text:style-name="T65">sendo as diárias integrais relativas aos pernoites dos dias<text:s/></text:span><text:span text:style-name="T66">0</text:span><text:span text:style-name="T67">9 e<text:s/></text:span><text:span text:style-name="T68">1</text:span><text:span text:style-name="T69">0/</text:span><text:span text:style-name="T70">11</text:span><text:span text:style-name="T71">/2022 e a meia diária referente ao d</text:span><text:span text:style-name="T72">ia do retorno (</text:span><text:span text:style-name="T73">1</text:span><text:span text:style-name="T74">1/</text:span><text:span text:style-name="T75">11</text:span><text:span text:style-name="T76">/2022), nos termos do art. 2º, incisos I e II, “c” e art. 8º, §2º do Ato TRT-GP nº 425/2013, bem como<text:s/></text:span><text:span text:style-name="T77">1 (um) adicional de deslocamento</text:span><text:span text:style-name="T78">, correspondente às localidades de origem e destino, conforme art. 3º do referido Ato.</text:span></text:p>
      <text:p text:style-name="P79"/>
      <text:p text:style-name="P80"><text:span text:style-name="T81">Publique-se. C</text:span><text:span text:style-name="T82">umpra-se.</text:span></text:p>
      <text:p text:style-name="P83"/>
      <text:p text:style-name="P84">Recife, 03 de outubro de 2022.</text:p>
      <text:p text:style-name="P85"/>
      <text:p text:style-name="P86"><text:span text:style-name="T87">MARIA CLARA SABOYA ALBUQUERQUE BERNARDINO</text:span></text:p>
      <text:p text:style-name="P88">Desembargadora Presidente do TRT 6ª Região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use-window-font-color="true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line-height-at-least="0.0694in"/>
      <style:text-properties style:font-name="Verdana" style:font-name-asian="Courier New" style:font-name-complex="Verdana" style:use-window-font-color="true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4:53:00Z</meta:creation-date>
    <dc:date>2022-10-20T14:53:00Z</dc:date>
    <meta:print-date>2022-04-26T18:16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70" meta:character-count="1731" meta:row-count="12" meta:non-whitespace-character-count="1464"/>
  </office:meta>
</office:document-meta>
</file>