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/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297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 e conforme PROAD nº 16879/2018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a desembargadora </text:span><text:span text:style-name="T7">ENEIDA MELO CORREIA DE ARAÚJO</text:span><text:span text:style-name="T6"> para </text:span><text:span text:style-name="T7">Curitiba/PR</text:span><text:span text:style-name="T6">, a fim de participar da </text:span><text:span text:style-name="T10">Reunião Ordinária do Fórum Nacional Permanente em Defesa da Memória Justiça do Trabalho - MEMOJUTRA e IX Encontro Nacional da Memória da Justiça do Trabalho</text:span><text:span text:style-name="T6">, nos dias 26, 27 e 28 de setembro de 2018, com início às 17h do dia 26/9/2018 e término às 18h do dia 28/9/2018, no TRT da 9ª Região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Curitiba/Recife</text:span><text:span text:style-name="T6">, em favor da citada desembargadora, </text:span><text:span text:style-name="T7">com inclusão da taxa de despacho de bagagem</text:span><text:span text:style-name="T6">, observando-se as seguintes datas: </text:span><text:span text:style-name="T7">26/9/2018</text:span><text:span text:style-name="T6"> (quarta-feira) - ida e </text:span><text:span text:style-name="T7">29/9/2018</text:span><text:span text:style-name="T6"> (sábado) - retorno;</text:span></text:p>
      <text:p text:style-name="P23"><text:span text:style-name="T9">III. CONCEDER </text:span><text:span text:style-name="T2">à magistrada </text:span><text:span text:style-name="T9">3 (três) <text:s/>diárias integrais e 1 (uma) meia diária</text:span><text:span text:style-name="T1">, referentes ao período de 26 a 29/9/2018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28 de agosto de 2018.</text:span></text:p>
      <text:p text:style-name="P8"><text:span text:style-name="T6"><text:s/></text:span></text:p>
      <text:p text:style-name="P7"/>
      <text:p text:style-name="P24"><text:span text:style-name="T13"><text:s text:c="13"/>IVAN DE SOUZA VALENÇA ALVES</text:span></text:p>
      <text:p text:style-name="P17"><text:span text:style-name="T12"><text:s text:c="4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8-28T14:47:00</meta:creation-date>
    <dc:date>2018-08-29T08:07:54.47</dc:date>
    <meta:print-date>2018-05-30T09:38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229" meta:character-count="1428" meta:non-whitespace-character-count="1182"/>
    <meta:generator>LibreOffice/4.0.1.2$Windows_x86 LibreOffice_project/84102822e3d61eb989ddd325abf1ac077904985</meta:generator>
    <meta:user-defined meta:name="Operator">adrianam</meta:user-defined>
  </office:meta>
</office:document-meta>
</file>