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-asian="Verdan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style:font-size-asian="12pt" style:font-name-complex="Times New Roman" style:font-size-complex="12pt" fo:background-color="#ffff00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Heading_20_2" style:list-style-name="WW8Num1">
      <style:paragraph-properties fo:margin-left="3.752cm" fo:margin-right="1.499cm" fo:text-align="center" style:justify-single-word="false" fo:text-indent="-2cm" style:auto-text-indent="false"/>
    </style:style>
    <style:style style:name="P16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0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western">
      <style:paragraph-properties fo:margin-left="1cm" fo:margin-right="-0.002cm" fo:margin-top="0.423cm" fo:margin-bottom="0cm" loext:contextual-spacing="false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1" style:family="paragraph" style:parent-style-name="Padrão">
      <style:paragraph-properties fo:margin-left="7.643cm" fo:margin-right="1.499cm" fo:text-align="center" style:justify-single-word="false" fo:text-indent="-6.643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fo:background-color="#ffff00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list xml:id="list166901617427505696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5" text:outline-level="2"><text:span text:style-name="T3"><text:s text:c="12"/></text:span><text:span text:style-name="T5">ORDEM DE SERVIÇO TRT – GP nº 296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7"><text:span text:style-name="T7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19"/>
      <text:p text:style-name="P10"><text:span text:style-name="T7">CONSIDERANDO </text:span><text:span text:style-name="T3">o previsto no ATO TRT-GP nº 425/2013, e conforme o PROAD <text:s/>Nº 17899;</text:span></text:p>
      <text:p text:style-name="P11"/>
      <text:p text:style-name="P11">R E S O LV E:</text:p>
      <text:p text:style-name="P11"/>
      <text:p text:style-name="P8"><text:span text:style-name="T7">I. AUTORIZAR </text:span><text:span text:style-name="T3">o deslocamento da servidora </text:span><text:span text:style-name="T6">ELISABETE DUARTE DE SOUSA ALVES</text:span><text:span text:style-name="T3">, Técnico Judiciário, para</text:span><text:span text:style-name="T6"> Cuiabá/MT</text:span><text:span text:style-name="T3">, a fim de participar do </text:span><text:span text:style-name="T8">Encontro de Gestão de Responsabilidade Ambiental</text:span><text:span text:style-name="T3">, que acontecerá nos dias 29 e 30 de outubro de 2019, com início às 13h do primeiro dia e término às 18h do último dia, na sede do TRT 23ª Região;</text:span></text:p>
      <text:p text:style-name="P6"/>
      <text:p text:style-name="P9"><text:span text:style-name="T6">II. AUTORIZAR</text:span><text:span text:style-name="T3"> </text:span><text:span text:style-name="T6">a </text:span><text:span text:style-name="T7">aquisição de passagens</text:span><text:span text:style-name="T3"> </text:span><text:span text:style-name="T7">aéreas</text:span><text:span text:style-name="T3"> relativas ao percurso </text:span><text:span text:style-name="T7">Recife/Cuiabá/Recife</text:span><text:span text:style-name="T3"> em favor da citada servidora, com inclusão da taxa de despacho de bagagem, observando-se as seguintes datas: </text:span><text:span text:style-name="T6">28/10/2019</text:span><text:span text:style-name="T3"> (terça-feira) - ida e </text:span><text:span text:style-name="T6">31/10/2019</text:span><text:span text:style-name="T3"> <text:s/>- retorno;</text:span></text:p>
      <text:p text:style-name="P20"><text:span text:style-name="T10">III. CONCEDER 3 (três) <text:s/>diárias integrais e 1 (uma) meia diária</text:span><text:span text:style-name="T9">, referentes ao período de 28/10 a 31/10/2019, assim como <text:s/></text:span><text:span text:style-name="T10">1 (um) adicional de deslocamento</text:span><text:span text:style-name="T9">, correspondente às localidades de origem e destino à servidora, que se deslocará nos dias 28 e 31/10/2019, em razão da indisponibilidade de voo adequado no dia 29/10/2019, a possibilitar o seu comparecimento em tempo hábil ao início do evento. </text:span></text:p>
      <text:p text:style-name="P12"/>
      <text:p text:style-name="P12">Publique-se. Cumpra-se.</text:p>
      <text:p text:style-name="P12"/>
      <text:p text:style-name="P13">Recife, 11 de outubro de 2019.</text:p>
      <text:p text:style-name="P14"/>
      <text:p text:style-name="P14"/>
      <text:p text:style-name="P21"><text:s text:c="7"/>VALDIR JOSÉ SILVA DE CARVALHO</text:p>
      <text:p text:style-name="P1"><text:span text:style-name="T13"><text:s text:c="37"/></text:span><text:span text:style-name="T14">Desembargador Presidente do TRT da 6ª Região</text:span></text:p>
      <text:p text:style-name="P2"><text:s text:c="5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76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-0.071cm" fo:text-align="justify" style:justify-single-word="false" fo:text-indent="-1.016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-0.071cm" fo:line-height="150%" fo:text-align="justify" style:justify-single-word="false" fo:text-indent="-1.27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-0.071cm" fo:text-align="justify" style:justify-single-word="false" fo:text-indent="-1.524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99pt solid #ff0000"/>
      <style:text-properties fo:color="#ff0000"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Texto_20_em_20_bloco1" style:display-name="Texto em bloco1" style:family="paragraph" style:parent-style-name="Standard">
      <style:paragraph-properties fo:margin-left="2.54cm" fo:margin-right="2.49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0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8cm" svg:height="2.06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1T13:06:00</meta:creation-date>
    <dc:creator>LUCIANE ANGELIM ALVES LUSTOSAl</dc:creator>
    <dc:date>2019-10-11T13:06:00</dc:date>
    <meta:print-date>2019-10-10T13:04:00</meta:print-date>
    <meta:editing-cycles>2</meta:editing-cycles>
    <meta:document-statistic meta:table-count="0" meta:image-count="1" meta:object-count="0" meta:page-count="1" meta:paragraph-count="17" meta:word-count="252" meta:character-count="1666" meta:non-whitespace-character-count="1307"/>
    <meta:generator>LibreOffice/5.0.1.2$Windows_X86_64 LibreOffice_project/81898c9f5c0d43f3473ba111d7b351050be20261</meta:generator>
  </office:meta>
</office:document-meta>
</file>