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-asian="Verdana"/>
    </style:style>
    <style:style style:name="P3" style:family="paragraph" style:parent-style-name="Standard" style:master-page-name="Standard">
      <style:paragraph-properties fo:margin-left="1cm" fo:margin-right="1.499cm" fo:text-indent="-0.499cm" style:auto-text-indent="false" style:page-number="auto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  <style:text-properties style:font-name="Times New Roman" fo:font-size="12pt" style:font-size-asian="12pt" style:font-name-complex="Times New Roman" style:font-size-complex="12pt" fo:background-color="#ffff00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Heading_20_2" style:list-style-name="WW8Num1">
      <style:paragraph-properties fo:margin-left="3.752cm" fo:margin-right="1.499cm" fo:text-align="center" style:justify-single-word="false" fo:text-indent="-2cm" style:auto-text-indent="false"/>
    </style:style>
    <style:style style:name="P16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16.00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western">
      <style:paragraph-properties fo:margin-left="1cm" fo:margin-right="-0.002cm" fo:margin-top="0.423cm" fo:margin-bottom="0cm" loext:contextual-spacing="false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1" style:family="paragraph" style:parent-style-name="Padrão">
      <style:paragraph-properties fo:margin-left="7.643cm" fo:margin-right="1.499cm" fo:text-align="center" style:justify-single-word="false" fo:text-indent="-6.643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fo:background-color="#ffff00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fo:color="#000000" style:font-name="Times New Roman" fo:font-size="12pt" style:font-size-asian="12pt" style:font-name-complex="Times New Roman" style:font-size-complex="12pt"/>
    </style:style>
    <style:style style:name="T15" style:family="text">
      <style:text-properties fo:color="#000000" style:font-name="Times New Roman" fo:font-size="11pt" style:font-size-asian="11pt" style:font-name-complex="Times New Roman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list xml:id="list3634373315654082389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5" text:outline-level="2"><text:span text:style-name="T3"><text:s text:c="12"/></text:span><text:span text:style-name="T5">ORDEM DE SERVIÇO TRT – GP nº <text:s/>295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7"><text:span text:style-name="T7">O DESEMBARGADOR PRESIDENTE DO TRIBUNAL REGIONAL DO TRABALHO DA SEXTA REGIÃO</text:span><text:span text:style-name="T3">, no uso de suas atribuições legais e regimentais, previstas no art. 24, incisos XVI, XXII e XL, do Regimento Interno deste Sexto Regional, </text:span></text:p>
      <text:p text:style-name="P19"/>
      <text:p text:style-name="P10"><text:span text:style-name="T7">CONSIDERANDO </text:span><text:span text:style-name="T3">o previsto no ATO TRT-GP nº 425/2013, e conforme o PROAD n</text:span><text:span text:style-name="T12">o</text:span><text:span text:style-name="T3"> 17899/2019,</text:span></text:p>
      <text:p text:style-name="P11"/>
      <text:p text:style-name="P11">R E S O LV E:</text:p>
      <text:p text:style-name="P11"/>
      <text:p text:style-name="P8"><text:span text:style-name="T7">I. AUTORIZAR </text:span><text:span text:style-name="T3">o deslocamento do servidor </text:span><text:span text:style-name="T6">CARLOS EDUARDO DE ALBUQUERQUE MELLO</text:span><text:span text:style-name="T3">, Técnico Judiciário, para</text:span><text:span text:style-name="T6"> Cuiabá/MT</text:span><text:span text:style-name="T3">, a fim de participar do </text:span><text:span text:style-name="T8">Encontro de Gestão de Responsabilidade Ambiental</text:span><text:span text:style-name="T3">, que acontecerá nos dias 29 e 30 de outubro de 2019, com início às 13h do primeiro dia e término às 18h do segundo dia, bem como de reunião no dia 31/10/2019, com vistas a dar continuidade à atualização do Guia de Contratações Sustentáveis da Justiça do Trabalho, na sede do TRT 23ª Região;</text:span></text:p>
      <text:p text:style-name="P6"/>
      <text:p text:style-name="P9"><text:span text:style-name="T6">II. AUTORIZAR</text:span><text:span text:style-name="T3"> </text:span><text:span text:style-name="T6">a </text:span><text:span text:style-name="T7">aquisição de passagens</text:span><text:span text:style-name="T3"> </text:span><text:span text:style-name="T7">aéreas</text:span><text:span text:style-name="T3"> relativas ao percurso </text:span><text:span text:style-name="T7">Recife/Cuiabá/Recife</text:span><text:span text:style-name="T3"> em favor do citado servidor, com inclusão da taxa de despacho de bagagem, observando-se as seguintes datas: </text:span><text:span text:style-name="T6">28/10/2019</text:span><text:span text:style-name="T3"> (terça-feira) - ida e </text:span><text:span text:style-name="T6">1º/11/2019</text:span><text:span text:style-name="T3"> <text:s/>- retorno;</text:span></text:p>
      <text:p text:style-name="P20"><text:span text:style-name="T10">III. CONCEDER 4 (quatro) <text:s/>diárias integrais e 1 (uma) meia diária</text:span><text:span text:style-name="T9">, referentes ao período de 28/10 a 1º/11/2019, assim como <text:s/></text:span><text:span text:style-name="T10">1 (um) adicional de deslocamento</text:span><text:span text:style-name="T9">, correspondente às localidades de origem e destino ao servidor, que se deslocará nos dias anterior ao evento e posterior à da reunião, em razão da indisponibilidade de voo adequado no dia 29/10/2019, a possibilitar o seu comparecimento em tempo hábil ao início do encontro, bem como devido ao horário provável de término da referida reunião. </text:span></text:p>
      <text:p text:style-name="P12"/>
      <text:p text:style-name="P12">Publique-se. Cumpra-se.</text:p>
      <text:p text:style-name="P12"/>
      <text:p text:style-name="P13">Recife, 11 de outubro de 2019.</text:p>
      <text:p text:style-name="P14"/>
      <text:p text:style-name="P14"/>
      <text:p text:style-name="P21"><text:s text:c="7"/>VALDIR JOSÉ SILVA DE CARVALHO</text:p>
      <text:p text:style-name="P1"><text:span text:style-name="T14"><text:s text:c="37"/></text:span><text:span text:style-name="T15">Desembargador Presidente do TRT da 6ª Região</text:span></text:p>
      <text:p text:style-name="P2"><text:s text:c="58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71cm" fo:line-height="150%" fo:text-align="justify" style:justify-single-word="false" fo:text-indent="0cm" style:auto-text-indent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76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-0.071cm" fo:text-align="justify" style:justify-single-word="false" fo:text-indent="-1.016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-0.071cm" fo:line-height="150%" fo:text-align="justify" style:justify-single-word="false" fo:text-indent="-1.27cm" style:auto-text-indent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-0.071cm" fo:text-align="justify" style:justify-single-word="false" fo:text-indent="-1.524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 fo:padding-left="0.141cm" fo:padding-right="0.141cm" fo:padding-top="0.035cm" fo:padding-bottom="0.035cm" fo:border="0.99pt solid #ff0000"/>
      <style:text-properties fo:color="#ff0000"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Texto_20_em_20_bloco1" style:display-name="Texto em bloco1" style:family="paragraph" style:parent-style-name="Standard">
      <style:paragraph-properties fo:margin-left="2.54cm" fo:margin-right="2.499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1" style:display-name="Estrutura do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Estrutura_20_do_20_documento" style:display-name="Estrutur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MP2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3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16.00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8cm" svg:height="2.064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11T13:02:00</meta:creation-date>
    <dc:creator>LUCIANE ANGELIM ALVES LUSTOSAl</dc:creator>
    <dc:date>2019-10-11T13:02:00</dc:date>
    <meta:print-date>2019-10-11T08:43:00</meta:print-date>
    <meta:editing-cycles>2</meta:editing-cycles>
    <meta:document-statistic meta:table-count="0" meta:image-count="1" meta:object-count="0" meta:page-count="1" meta:paragraph-count="17" meta:word-count="291" meta:character-count="1918" meta:non-whitespace-character-count="1520"/>
    <meta:generator>LibreOffice/5.0.1.2$Windows_X86_64 LibreOffice_project/81898c9f5c0d43f3473ba111d7b351050be20261</meta:generator>
  </office:meta>
</office:document-meta>
</file>