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4.752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5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5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2">ORDEM DE SERVIÇO TRT – GP nº 295/2018 </text:span></text:h>
      <text:p text:style-name="P1"/>
      <text:p text:style-name="P1"/>
      <text:p text:style-name="P3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10"/>
      <text:p text:style-name="P4"><text:span text:style-name="T1">CONSIDERANDO o previsto no Ato TRT-GP nº 425/2013 e conforme PROAD nº 17408/2018, </text:span></text:p>
      <text:p text:style-name="P10"/>
      <text:p text:style-name="P5"><text:span text:style-name="T1">R E S O L V E:</text:span></text:p>
      <text:p text:style-name="P11"/>
      <text:p text:style-name="P6"><text:span text:style-name="T1">I. AUTORIZAR o deslocamento do servidor VALTELUCIO DIAS DE LACERDA, Analista Judiciário, para Brasília/DF, a fim de participar do</text:span><text:span text:style-name="T3"> I Encontro de Qualificação de Núcleos de Pesquisas Patrimoniais da Justiça do Trabalho</text:span><text:span text:style-name="T1">, que será realizado nos dias 11 e 12 de setembro de 2018, no Tribunal Superior do Trabalho;</text:span></text:p>
      <text:p text:style-name="P12"/>
      <text:p text:style-name="P16"><text:span text:style-name="T1">II. <text:s/>AUTORIZAR a aquisição de passagens aéreas relativas ao percurso Recife/Brasília/Recife, em favor do citado servidor, com inclusão da taxa de despacho de bagagem, observando-se as seguintes datas: 7/9/2018 (sexta-feira) - ida e 12/9/2018 (quarta-feira) - retorno;</text:span></text:p>
      <text:p text:style-name="P7"><text:span text:style-name="T1"><text:s text:c="3"/></text:span></text:p>
      <text:p text:style-name="P7"><text:span text:style-name="T1">III. CONCEDER 2 (duas) diárias integrais e 1 (uma) meia diária, relativas ao período de 10 a 12/9/2018, bem como 1 (um) adicional de deslocamento, correspondente às localidades de origem e destino, ao supramencionado servidor, que viajará no dia 7/9/2018 por motivo de ordem pessoal e arcará com os custos adicionais porventura decorrentes da ida em data anterior, bem como com a taxa referente ao despacho de bagagem.</text:span></text:p>
      <text:p text:style-name="P13"/>
      <text:p text:style-name="P8"><text:span text:style-name="T1">Publique-se. Cumpra-se.</text:span></text:p>
      <text:p text:style-name="P13"/>
      <text:p text:style-name="P9"><text:span text:style-name="T1">Recife, 27 de agosto de 2018.</text:span></text:p>
      <text:p text:style-name="P15"><text:span text:style-name="T1"><text:s/></text:span></text:p>
      <text:p text:style-name="P14"/>
      <text:p text:style-name="P23"><text:s text:c="29"/><text:span text:style-name="T7">IVAN DE SOUZA VALENÇA ALVES</text:span></text:p>
      <text:p text:style-name="P2"><text:span text:style-name="T6"><text:s text:c="38"/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8-27T14:23:00</meta:creation-date>
    <dc:date>2018-08-28T09:11:46.43</dc:date>
    <meta:print-date>2018-01-12T14:11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49" meta:character-count="1643" meta:non-whitespace-character-count="1327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