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T1" style:family="text">
      <style:text-properties style:font-name="Verdana1" fo:font-size="10pt" fo:language="pt" fo:country="BR" fo:font-style="normal" fo:font-weight="normal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9cm" draw:visible-area-height="5.06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<text:s/>294/2022</text:h>
      <text:p text:style-name="P7"/>
      <text:p text:style-name="P7"><text:span text:style-name="T2">A EXCELENTÍSSIMA DESEMBARGADORA PRESIDENTE DO TRIBUNAL REGIONAL DO TRABALHO DA SEXTA REGIÃO, </text:span>no uso de suas atribuições legais e regimentais, e tendo em vista o contido no PROAD n.º 18703/2022,</text:p>
      <text:p text:style-name="P9">RESOLVE :</text:p>
      <text:p text:style-name="P7"><text:span text:style-name="T2">I ­ REMOVER</text:span> o servidor <text:span text:style-name="T2">FERNANDO DE MELO E SILVA VIVEIROS</text:span>, Técnico Judiciário, Área Adminstrativa, da SGEP – Aguardando Lotação Definitiva <text:s/>para a Secretaria de Gestão de Pessoas;</text:p>
      <text:p text:style-name="P7"><text:span text:style-name="T2">II ­ REMOVER</text:span> a servidora <text:span text:style-name="T2">MARIA DAS GRACAS SALES GOUVEIA</text:span>, Técnica Judiciária, Área Adminstrativa , da SGEP – Aguardando Lotação Definitiva para a Seção de Gerenciamento, Afastamento, Frequência e Tempo de Serviço.</text:p>
      <text:p text:style-name="P7">Esta Ordem de Serviço produzirá efeitos a partir desta data.</text:p>
      <text:p text:style-name="P10">Dê-se ciência e cumpra-se.</text:p>
      <text:p text:style-name="P10"/>
      <text:p text:style-name="P10">Recife, 30 de setembro de 2022.</text:p>
      <text:p text:style-name="P8"/>
      <text:p text:style-name="P3">MARIA CLARA SABOYA ALBUQUERQUE BERNARDINO</text:p>
      <text:p text:style-name="P11">Desembargadora Presidente do TRT da 6ª Região</text:p>
      <text:p text:style-name="P6"/>
      <text:p text:style-name="P6"><text:span text:style-name="Forte"><text:span text:style-name="T1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3T09:45:47.42</dc:date>
    <meta:generator>LibreOffice/7.2.2.2$Windows_X86_64 LibreOffice_project/02b2acce88a210515b4a5bb2e46cbfb63fe97d56</meta:generator>
    <meta:editing-duration>PT06H32M12S</meta:editing-duration>
    <meta:editing-cycles>84</meta:editing-cycles>
    <meta:document-statistic meta:table-count="0" meta:image-count="0" meta:object-count="1" meta:page-count="1" meta:paragraph-count="15" meta:word-count="144" meta:character-count="935" meta:non-whitespace-character-count="800"/>
  </office:meta>
</office:document-meta>
</file>