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text-properties style:font-name="Verdana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 style:font-name-complex="Verdana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style:font-name-complex="Verdana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1.289cm" fo:text-indent="0cm" style:auto-text-indent="false"/>
      <style:text-properties style:font-name="Verdana" fo:font-size="12pt" fo:font-weight="bold" style:font-size-asian="12pt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style:font-name="Verdana" style:font-name-complex="Verdana" style:language-complex="zxx" style:country-complex="none" style:font-weight-complex="bold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language-complex="zxx" style:country-complex="none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text-underline-style="none" style:font-size-asian="10pt"/>
    </style:style>
    <style:style style:name="T15" style:family="text">
      <style:text-properties fo:text-shadow="1pt 1pt"/>
    </style:style>
    <style:style style:name="T16" style:family="text">
      <style:text-properties fo:color="#ff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/></text:span><text:span text:style-name="T2"><draw:frame draw:style-name="fr1" draw:name="Figura1" text:anchor-type="as-char" svg:width="1.642cm" svg:height="1.792cm" draw:z-index="0"><draw:image xlink:href="Pictures/10000000000002620000029AFD03B6E2C5DECD96.jpg" xlink:type="simple" xlink:show="embed" xlink:actuate="onLoad" loext:mime-type="image/jpeg"/></draw:frame></text:span></text:p>
      <text:p text:style-name="P25">PODER JUDICIÁRIO</text:p>
      <text:p text:style-name="P2">JUSTIÇA DO TRABALHO</text:p>
      <text:p text:style-name="P26">TRIBUNAL REGIONAL DO TRABALHO DA 6ª REGIÃO</text:p>
      <text:h text:style-name="P1" text:outline-level="1">GABINETE DA PRESIDÊNCIA</text:h>
      <text:p text:style-name="P12"/>
      <text:p text:style-name="P12"/>
      <text:p text:style-name="P12"/>
      <text:h text:style-name="P24" text:outline-level="1"><text:span text:style-name="T7"><text:s text:c="4"/></text:span><text:span text:style-name="T6"><text:tab/><text:tab/>ORDEM DE SERVIÇO TRT – GP nº <text:s text:c="4"/>294 /2018</text:span></text:h>
      <text:p text:style-name="P3"><text:tab/><text:tab/><text:tab/><text:tab/></text:p>
      <text:p text:style-name="P12"/>
      <text:p text:style-name="P12"/>
      <text:p text:style-name="P15"><text:span text:style-name="T9">O PRESIDENTE DO TRIBUNAL REGIONAL DO TRABALHO DA SEXTA REGIÃO</text:span><text:span text:style-name="T3">, usando de suas atribuições legais e regimentais, e tendo em vista o contido no Ofício nº 179/2018 da 6ª Vara do Trabalho do Recife,</text:span></text:p>
      <text:p text:style-name="P17"/>
      <text:p text:style-name="P17"/>
      <text:p text:style-name="P6"/>
      <text:p text:style-name="P17"/>
      <text:p text:style-name="P9"><text:span text:style-name="T3"><text:tab/><text:tab/></text:span><text:span text:style-name="T9">R <text:s text:c="3"/>E <text:s text:c="4"/>S <text:s text:c="3"/>O <text:s text:c="4"/>L <text:s text:c="4"/>V <text:s text:c="4"/>E :</text:span></text:p>
      <text:p text:style-name="P5"/>
      <text:p text:style-name="P5"><text:tab/></text:p>
      <text:p text:style-name="P5"/>
      <text:p text:style-name="P5"/>
      <text:p text:style-name="P14"><text:span text:style-name="T9">I - REMOVER</text:span><text:span text:style-name="T3"> o servidor </text:span><text:span text:style-name="T9">EUFRÁSIO DA SILVA CAVALCANTI FILHO</text:span><text:span text:style-name="T3">,</text:span><text:span text:style-name="T9"> </text:span><text:span text:style-name="T3">Técnico Judiciário, Área Administrativa, Especialidade Apoio de Serviços Diversos, da 6ª Vara do Trabalho do Recife para o Núcleo de Apoio ao Primeiro Grau;</text:span></text:p>
      <text:p text:style-name="P16"/>
      <text:p text:style-name="P14"><text:span text:style-name="T9">II - REMOVER</text:span><text:span text:style-name="T3"> o servidor </text:span><text:span text:style-name="T9">CLÓVIS BORBA CARVALHO NETO</text:span><text:span text:style-name="T3">,</text:span><text:span text:style-name="T9"> </text:span><text:span text:style-name="T3">Técnico Judiciário, Área Administrativa, sem especialidade, do Núcleo de Apoio ao Primeiro Grau para a 6ª Vara do Trabalho do Recife.</text:span></text:p>
      <text:p text:style-name="P10"/>
      <text:p text:style-name="P18"><text:span text:style-name="T5">Esta Ordem de Serviço produz efeitos a partir desta data.</text:span></text:p>
      <text:p text:style-name="P8"/>
      <text:p text:style-name="P19">Dê-se ciência e cumpra-se.</text:p>
      <text:p text:style-name="P19"/>
      <text:p text:style-name="P20"><text:span text:style-name="T4">Recife, <text:s text:c="2"/>24 <text:s text:c="4"/>de agosto de 2018.</text:span></text:p>
      <text:p text:style-name="P4"/>
      <text:p text:style-name="P4"/>
      <text:p text:style-name="P21"><text:span text:style-name="T12"><text:s text:c="8"/></text:span><text:span text:style-name="T11">IVAN DE SOUZA VALENÇA ALVES</text:span></text:p>
      <text:p text:style-name="P21"><text:span text:style-name="T3">Desembargador Presidente do TRT da 6ª Região</text:span></text:p>
      <text:p text:style-name="P22"/>
      <text:p text:style-name="P22"/>
      <text:p text:style-name="P10"/>
      <text:p text:style-name="P10"/>
      <text:p text:style-name="P22"/>
      <text:p text:style-name="P7"/>
      <text:p text:style-name="P23"/>
      <text:p text:style-name="P23"/>
      <text:p text:style-name="P23"/>
      <text:p text:style-name="P11"/>
      <text:p text:style-name="P23"/>
      <text:p text:style-name="P23"/>
      <text:p text:style-name="P23"/>
      <text:p text:style-name="P2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SRH</meta:initial-creator>
    <meta:creation-date>2020-10-08T12:03:00</meta:creation-date>
    <dc:creator>cvm</dc:creator>
    <dc:date>2020-10-08T12:03:00</dc:date>
    <meta:print-date>2018-08-23T12:17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161" meta:character-count="984" meta:non-whitespace-character-count="782"/>
    <meta:generator>LibreOffice/6.0.0.3$Windows_X86_64 LibreOffice_project/64a0f66915f38c6217de274f0aa8e15618924765</meta:generator>
  </office:meta>
</office:document-meta>
</file>