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8" text:outline-level="2"><text:span text:style-name="T6">ORDEM DE SERVIÇO TRT – GP nº 293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, e conforme PROAD nº 18192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1"><text:span text:style-name="T8">I. AUTORIZAR </text:span><text:span text:style-name="T2">o deslocamento do servidor</text:span><text:span text:style-name="T8"> WLADEMIR DE SOUZA ROLIM</text:span><text:span text:style-name="T3">,</text:span><text:span text:style-name="T8"> </text:span><text:span text:style-name="T3">Técnico Judiciário</text:span><text:span text:style-name="T8">/</text:span><text:span text:style-name="T3">Diretor-Geral do TRT da 6ª Região, </text:span><text:span text:style-name="T2">para</text:span><text:span text:style-name="T8"> São Paulo/SP</text:span><text:span text:style-name="T2">, a fim de participar de </text:span><text:span text:style-name="T11">reunião dos Diretores-Gerais da Justiça do Trabalho</text:span><text:span text:style-name="T15">,</text:span><text:span text:style-name="T2"> nos dias 26, 27 e 28 de setembro de 2018;</text:span></text:p>
      <text:p text:style-name="P23"><text:span text:style-name="T2"><text:s/></text:span></text:p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São Paulo/Recife</text:span><text:span text:style-name="T2">, em favor do citado servidor, observando-se as seguintes datas: </text:span><text:span text:style-name="T7">25/9/2018</text:span><text:span text:style-name="T2"> (terça-feira) - ida e </text:span><text:span text:style-name="T7">28/9</text:span><text:span text:style-name="T8">/2018 </text:span><text:span text:style-name="T2">(sexta-feira) - retorno; </text:span></text:p>
      <text:p text:style-name="P24"/>
      <text:p text:style-name="P8"><text:span text:style-name="T9">III.</text:span><text:span text:style-name="T4"> </text:span><text:span text:style-name="T9">CONCEDER</text:span><text:span text:style-name="T4"> ao servidor</text:span><text:span text:style-name="T9"> 3 (três) diárias integrais e 1 (uma) meia diária</text:span><text:span text:style-name="T4">,</text:span><text:span text:style-name="T9"> </text:span><text:span text:style-name="T4">relativas ao período de </text:span><text:span text:style-name="T9">25 e 28/9/2018</text:span><text:span text:style-name="T4">, bem como </text:span><text:span text:style-name="T9">1 (um) adicional de deslocamento</text:span><text:span text:style-name="T4">, correspondente às localidades de origem e destino.</text:span></text:p>
      <text:p text:style-name="P22"/>
      <text:p text:style-name="P14"><text:span text:style-name="T10">Publique-se. Cumpra-se.</text:span></text:p>
      <text:p text:style-name="P15"/>
      <text:p text:style-name="P13"><text:span text:style-name="T4">Recife, 24 de agosto de 2018.</text:span></text:p>
      <text:p text:style-name="P16"/>
      <text:p text:style-name="P5"/>
      <text:p text:style-name="P25"><text:s text:c="24"/><text:span text:style-name="T17">IVAN DE SOUZA VALENÇA ALVES</text:span></text:p>
      <text:p text:style-name="P17"><text:span text:style-name="T16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27T10:21:00</meta:creation-date>
    <dc:date>2018-08-28T09:10:54.17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01" meta:character-count="1319" meta:non-whitespace-character-count="107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