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9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name-asian="Verdana" style:font-weight-asian="bold" style:font-name-complex="Verdana" style:font-weight-complex="bold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9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0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" style:font-weight-asian="bold" style:font-name-complex="Verdana" style:font-weight-complex="bold"/>
    </style:style>
    <style:style style:name="T7" style:family="text">
      <style:text-properties style:font-name-complex="Courier New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0pt" fo:font-weight="bold" style:font-size-asian="10pt" style:font-weight-asian="bold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style:text-position="super 58%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<text:span text:style-name="T1">ORDEM DE SERVIÇO TRT-GP nº <text:s/>293/2017 <text:s text:c="2"/></text:span></text:h>
      <text:p text:style-name="P2"/>
      <text:p text:style-name="P2"/>
      <text:p text:style-name="P2"/>
      <text:p text:style-name="P3"><text:span text:style-name="T3">O DESEMBARGADOR VICE-PRESIDENTE DO TRIBUNAL REGIONAL DO TRABALHO DA SEXTA REGIÃO</text:span><text:span text:style-name="T2">, no exercício da Presidência e no uso de suas atribuições legais e regimentais, </text:span><text:span text:style-name="T7">tendo em vista o que consta do Proad. TRT nº 17077/2017,</text:span></text:p>
      <text:p text:style-name="P5"><text:tab/><text:tab/><text:tab/> </text:p>
      <text:p text:style-name="P7"/>
      <text:p text:style-name="P20"/>
      <text:p text:style-name="P22"><text:span text:style-name="T8"><text:s/></text:span><text:span text:style-name="T2"><text:tab/></text:span></text:p>
      <text:p text:style-name="P23"/>
      <text:p text:style-name="P24"><text:span text:style-name="T10">R <text:s/>E <text:s/>S <text:s/>O <text:s/>L <text:s/>V <text:s/>E, </text:span><text:span text:style-name="T11">ad referendum do e. Tribunal Pleno</text:span><text:span text:style-name="T10">:</text:span></text:p>
      <text:p text:style-name="P23"/>
      <text:p text:style-name="P23"/>
      <text:p text:style-name="P23"/>
      <text:p text:style-name="P23"/>
      <text:p text:style-name="P24"><text:span text:style-name="T10">ALTERAR</text:span><text:span text:style-name="T13"> as férias da</text:span><text:span text:style-name="T12"> Excelentíssima Desembargadora do Trabalho </text:span><text:span text:style-name="T9">Maria das Graças de Arruda França</text:span><text:span text:style-name="T12">, </text:span><text:span text:style-name="T13">relativas ao segundo período do exercício 2017, </text:span><text:span text:style-name="T12">anteriormente programadas para o interstício de 16/11 a 15/12/2017, para fruição no período de 6/11 a 5/12/2017.</text:span></text:p>
      <text:p text:style-name="P6"/>
      <text:p text:style-name="P4">Dê-se ciência e cumpra-se. </text:p>
      <text:p text:style-name="P8">Publique-se.</text:p>
      <text:p text:style-name="P21"><text:tab/></text:p>
      <text:p text:style-name="P9"><text:span text:style-name="T5"><text:tab/></text:span> <text:s/><text:tab/>Recife, 26 de outubro de 2017.</text:p>
      <text:p text:style-name="P11"/>
      <text:p text:style-name="P12"/>
      <text:p text:style-name="P10"><text:span text:style-name="T4"><text:tab/><text:tab/> <text:s text:c="13"/>VALDIR JOSÉ SILVA DE CARVALHO</text:span></text:p>
      <text:p text:style-name="P10"><text:span text:style-name="T6"><text:s text:c="22"/></text:span><text:span text:style-name="T4">Desembargador Vice-Presidente do TRT da 6</text:span><text:span text:style-name="T14">a</text:span><text:span text:style-name="T4"> Região,</text:span></text:p>
      <text:p text:style-name="P12"><text:tab/><text:tab/> <text:s text:c="20"/>no exercício da Presidência</text:p>
      <text:p text:style-name="P13"><text:s text:c="33"/></text:p>
      <text:p text:style-name="P1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7-10-27T08:26:00</meta:creation-date>
    <dc:creator>anaviana</dc:creator>
    <dc:date>2017-10-27T08:26:00</dc:date>
    <meta:print-date>2016-05-16T10:22:00</meta:print-date>
    <meta:editing-cycles>2</meta:editing-cycles>
    <meta:editing-duration>PT1M</meta:editing-duration>
    <meta:document-statistic meta:table-count="0" meta:image-count="1" meta:object-count="0" meta:page-count="1" meta:paragraph-count="21" meta:word-count="134" meta:character-count="1012" meta:non-whitespace-character-count="775"/>
    <meta:generator>LibreOffice/4.0.1.2$Windows_x86 LibreOffice_project/84102822e3d61eb989ddd325abf1ac077904985</meta:generator>
  </office:meta>
</office:document-meta>
</file>