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14840914251570751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0"/></text:span><text:span text:style-name="T3">ORDEM DE SERVIÇO TRT6 – GP nº 292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4"><text:span text:style-name="T5">CONSIDERANDO </text:span><text:span text:style-name="T1">o previsto no ATO TRT-GP nº 425/2013 e conforme PROADs nº <text:s/>19115 e 19405/2019,</text:span></text:p>
      <text:p text:style-name="P15"/>
      <text:p text:style-name="P16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à Juíza </text:span><text:span text:style-name="T5">ANDRÉA KEUST BANDEIRA DE MELO</text:span><text:span text:style-name="T2">, Gestora Regional do Programa Regional de Combate ao Trabalho Infantil e de Estímulo à Aprendizagem – PRCTIEA, </text:span><text:span text:style-name="T4">2 (duas) diárias integrais e 1 (uma) meia diária</text:span><text:span text:style-name="T1">, em razão de seu deslocamento, em veículo oficial, à cidade de </text:span><text:span text:style-name="T4">Toritama/PE</text:span><text:span text:style-name="T1">, no dia </text:span><text:span text:style-name="T4">16/10/2019</text:span><text:span text:style-name="T1"> (quarta-feira), com retorno ao Recife no dia </text:span><text:span text:style-name="T4">18/10/2019</text:span><text:span text:style-name="T1"> (sexta-feira), a fim de realizar palestras em escolas municipais e participar da exposição </text:span><text:span text:style-name="T6">Um Mundo sem Trabalho Infantil</text:span><text:span text:style-name="T1">, que será exibida naquela cidade no período de 16 a 18/10/2019.</text:span></text:p>
      <text:p text:style-name="P13"/>
      <text:p text:style-name="P9"><text:span text:style-name="T5">Publique-se. Cumpra-se.</text:span></text:p>
      <text:p text:style-name="P5"/>
      <text:p text:style-name="P10"><text:span text:style-name="T1">Recife, 9 de outubro de 2019.</text:span></text:p>
      <text:p text:style-name="P6"/>
      <text:p text:style-name="P7"/>
      <text:p text:style-name="P26"><text:span text:style-name="T9"><text:s text:c="8"/>VALDIR JOSÉ SILVA DE CARVALHO</text:span></text:p>
      <text:p text:style-name="P17"><text:span text:style-name="T10"><text:s text:c="4"/>D</text:span><text:span text:style-name="T11">esembargador Presidente Do TRT da 6ª Região</text:span></text:p>
      <text:p text:style-name="P18"/>
      <text:list xml:id="list135614721119591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8T13:58:00</meta:creation-date>
    <dc:date>2019-10-09T12:21:00</dc:date>
    <meta:print-date>2019-09-25T13:51:00</meta:print-date>
    <meta:editing-cycles>4</meta:editing-cycles>
    <meta:editing-duration>PT5S</meta:editing-duration>
    <meta:document-statistic meta:table-count="0" meta:image-count="1" meta:object-count="0" meta:page-count="1" meta:paragraph-count="16" meta:word-count="181" meta:character-count="1168" meta:non-whitespace-character-count="953"/>
    <meta:generator>LibreOffice/5.0.1.2$Windows_X86_64 LibreOffice_project/81898c9f5c0d43f3473ba111d7b351050be20261</meta:generator>
    <meta:user-defined meta:name="Operator">elisav</meta:user-defined>
  </office:meta>
</office:document-meta>
</file>