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 fo:background-color="#ffff00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4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background-color="#ffff00"/>
    </style:style>
    <style:style style:name="T11" style:family="text">
      <style:text-properties style:font-name-asian="Verdana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/></text:h>
      <text:h text:style-name="P18" text:outline-level="2"><text:span text:style-name="T2"><text:s text:c="7"/></text:span><text:span text:style-name="T1">ORDEM DE SERVIÇO TRT6 – GP nº 291/2019 </text:span></text:h>
      <text:p text:style-name="P2"/>
      <text:p text:style-name="P3"/>
      <text:p text:style-name="P4"><text:span text:style-name="T6">O DESEMBARGADOR PRESIDENTE DO TRIBUNAL REGIONAL DO TRABALHO DA SEXTA REGIÃO</text:span><text:span text:style-name="T2">, no uso de suas atribuições legais e regimentais, previstas no art. 24, incisos XVI, XXII e XL, do Regimento Interno deste Sexto Regional,</text:span></text:p>
      <text:p text:style-name="P10"/>
      <text:p text:style-name="P5"><text:span text:style-name="T6">CONSIDERANDO </text:span><text:span text:style-name="T2">o previsto no Ato TRT-GP nº 425/2013 e conforme PROAD nº 19232/2019,</text:span></text:p>
      <text:p text:style-name="P10"/>
      <text:p text:style-name="P6"><text:span text:style-name="T6">R E S O L V E</text:span><text:span text:style-name="T2">:</text:span></text:p>
      <text:p text:style-name="P11"/>
      <text:p text:style-name="P7"><text:span text:style-name="T6">I. AUTORIZAR </text:span><text:span text:style-name="T3">o</text:span><text:span text:style-name="T2"> deslocamento do servidor </text:span><text:span text:style-name="T5">SÉRGIO LUIZ DOS SANTOS FILHO</text:span><text:span text:style-name="T2">, Analista Judiciário, para </text:span><text:span text:style-name="T6">Brasília/DF</text:span><text:span text:style-name="T3">, </text:span><text:span text:style-name="T2">a fim de participar do segundo treinamento na área negocial, referente ao </text:span><text:span text:style-name="T8">Projeto Garimpo, </text:span><text:span text:style-name="T2">que será realizado no período de 6 a 8/11/2019, com início às 9h do primeiro dia, e término às 18h do último dia, no Tribunal Superior do Trabalho;</text:span></text:p>
      <text:p text:style-name="P12"/>
      <text:p text:style-name="P16"><text:span text:style-name="T6">II. <text:s/>AUTORIZAR </text:span><text:span text:style-name="T3">a aquisição de passagens</text:span><text:span text:style-name="T2"> aéreas</text:span><text:span text:style-name="T5"> </text:span><text:span text:style-name="T2">para o percurso </text:span><text:span text:style-name="T5">R</text:span><text:span text:style-name="T6">ecife/Brasília/Recife</text:span><text:span text:style-name="T3">, </text:span><text:span text:style-name="T2">em favor do citado servidor, </text:span><text:span text:style-name="T5">com inclusão da taxa de despacho de bagagem</text:span><text:span text:style-name="T2">, observando-se as seguintes datas: </text:span><text:span text:style-name="T5">5/11/2019</text:span><text:span text:style-name="T2"> (terça-feira) - ida e </text:span><text:span text:style-name="T6">9/11/2019</text:span><text:span text:style-name="T3"> (sábado) - retorno;</text:span></text:p>
      <text:p text:style-name="P8"><text:span text:style-name="T7"><text:s text:c="2"/></text:span><text:span text:style-name="T4"><text:s/></text:span></text:p>
      <text:p text:style-name="P8"><text:span text:style-name="T6">III. CONCEDER 4 (quatro) diárias integrais e 1 (uma) meia diária</text:span><text:span text:style-name="T2">, referentes ao período de </text:span><text:span text:style-name="T5">5 a 9/11/2019</text:span><text:span text:style-name="T2">, bem como </text:span><text:span text:style-name="T5">1 (um) adicional de deslocamento</text:span><text:span text:style-name="T2">, correspondente às cidades de Recife e Brasília, ao servidor, cujo deslocamento ocorrerá no dia 9/11/2019 (sábado), <text:s/>tendo em vista o horário de término do curso.</text:span></text:p>
      <text:p text:style-name="P13"/>
      <text:p text:style-name="P15">Publique-se. Cumpra-se.</text:p>
      <text:p text:style-name="P15"/>
      <text:p text:style-name="P9"><text:span text:style-name="T2">Recife, 7 de outubro de 2019.</text:span></text:p>
      <text:p text:style-name="P14"><text:s/></text:p>
      <text:p text:style-name="P14"/>
      <text:p text:style-name="P1"><text:span text:style-name="T11"><text:s text:c="23"/></text:span><text:span text:style-name="T12">VALDIR JOSÉ SILVA DE CARVALHO</text:span></text:p>
      <text:p text:style-name="P17"><text:span text:style-name="T13"><text:s text:c="37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7T12:57:00</meta:creation-date>
    <dc:creator>elisav</dc:creator>
    <dc:date>2019-10-07T12:57:00</dc:date>
    <meta:print-date>2019-10-07T10:58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239" meta:character-count="1560" meta:non-whitespace-character-count="1259"/>
    <meta:generator>LibreOffice/5.0.1.2$Windows_X86_64 LibreOffice_project/81898c9f5c0d43f3473ba111d7b351050be20261</meta:generator>
  </office:meta>
</office:document-meta>
</file>