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91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</text:span><text:span text:style-name="T7">o</text:span><text:span text:style-name="T1"> 17408/2018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o Juiz RODRIGO SAMICO CARNEIRO para Brasília/DF, a fim de participar do</text:span><text:span text:style-name="T3"> I Encontro de Qualificação de Núcleos de Pesquisas Patrimoniais da Justiça do Trabalho</text:span><text:span text:style-name="T1">, que será realizado nos dias 11 e 12 de setembro de 2018, no Tribunal Superior do Trabalho;</text:span></text:p>
      <text:p text:style-name="P12"/>
      <text:p text:style-name="P16"><text:span text:style-name="T1">II. <text:s/>AUTORIZAR a aquisição de passagens aéreas relativas ao percurso Recife/Brasília/Recife, em favor do citado magistrado, observando-se as seguintes datas: 10/9/2018 (segunda-feira) - ida e 12/9/2018 (quarta-feira) - retorno;</text:span></text:p>
      <text:p text:style-name="P7"><text:span text:style-name="T1"><text:s text:c="3"/></text:span></text:p>
      <text:p text:style-name="P7"><text:span text:style-name="T1">III. CONCEDER ao magistrado 2 (duas) diárias integrais e 1 (uma) meia diária, relativas ao período de 10 a 12/9/2018, bem como 1/2 (meio) adicional de deslocamento, correspondente à cidade de Brasília.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24 de agosto de 2018.</text:span></text:p>
      <text:p text:style-name="P15"><text:span text:style-name="T1"><text:s/></text:span></text:p>
      <text:p text:style-name="P14"/>
      <text:p text:style-name="P23"><text:s text:c="29"/><text:span text:style-name="T10">IVAN DE SOUZA VALENÇA ALVES</text:span></text:p>
      <text:p text:style-name="P2"><text:span text:style-name="T9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7T14:22:00</meta:creation-date>
    <dc:date>2018-08-28T09:09:07.18</dc:date>
    <meta:print-date>2018-01-12T14:11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08" meta:character-count="1393" meta:non-whitespace-character-count="111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