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Courier New"/>
    </style:style>
    <style:style style:name="P11" style:family="paragraph" style:parent-style-name="Standard">
      <style:paragraph-properties fo:margin-left="1.249cm" fo:margin-right="-0.071cm" fo:text-align="justify" style:justify-single-word="false" fo:text-indent="1.249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text-position="super 58%" style:font-name="Verdana" fo:font-weight="bold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91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6593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3"><text:tab/> <text:s text:c="10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AUTORIZAR </text:span><text:span text:style-name="T11">o afastamento da </text:span><text:span text:style-name="T6">Ex.</text:span><text:span text:style-name="T13">ma</text:span><text:span text:style-name="T6"> Juíza </text:span><text:span text:style-name="T4">Andréa Keust Bandeira de Melo</text:span><text:span text:style-name="T3"> das suas funções judicantes,</text:span><text:span text:style-name="T4"> </text:span><text:span text:style-name="T3">no dia 26/10/2017, a fim de ministrar o curso sobre “A Reforma Trabalhista”, da Escola Judicial do TRT da 6ª Região, com fundamento no art. 73, inciso I, da LC-35/79 (LOMAN) c/c o art. 22, III, “h”, do Regimento Interno deste Tribunal e inciso II do art. 10 da Resolução Administrativa TRT nº. 18/2017, bem como na Resolução nº 64/2008, do Conselho Nacional de Justiça – CNJ</text:span><text:span text:style-name="T12">.</text:span><text:span text:style-name="T10"> </text:span></text:p>
      <text:p text:style-name="P9"/>
      <text:p text:style-name="P10">Dê-se ciência e cumpra-se. </text:p>
      <text:p text:style-name="P8">Publique-se.</text:p>
      <text:p text:style-name="P11"><text:span text:style-name="T3">Recife, 24 de outubro de 2017.</text:span></text:p>
      <text:p text:style-name="P6"/>
      <text:p text:style-name="P6"/>
      <text:p text:style-name="P6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0-25T13:05:00</meta:creation-date>
    <dc:creator>gerci</dc:creator>
    <dc:date>2017-10-25T13:05:00</dc:date>
    <meta:print-date>2017-10-24T13:16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68" meta:character-count="1128" meta:non-whitespace-character-count="914"/>
    <meta:generator>LibreOffice/4.0.1.2$Windows_x86 LibreOffice_project/84102822e3d61eb989ddd325abf1ac077904985</meta:generator>
  </office:meta>
</office:document-meta>
</file>