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background-color="#ffff00" style:font-size-asian="12pt" style:font-name-complex="Times New Roman1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western">
      <style:paragraph-properties fo:margin-left="1cm" fo:margin-right="0.049cm" fo:margin-top="0.494cm" fo:margin-bottom="0cm" loext:contextual-spacing="false" style:line-height-at-least="0.531cm" fo:text-align="justify" style:justify-single-word="false" fo:orphans="2" fo:widows="2" fo:text-indent="2.75cm" style:auto-text-indent="false" style:vertical-align="auto" style:writing-mode="lr-tb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background-color="#ffff00" loext:char-shading-value="0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<text:s/></text:h>
      <text:h text:style-name="P16" text:outline-level="2"><text:span text:style-name="T1"><text:s text:c="7"/></text:span><text:span text:style-name="T6">ORDEM DE SERVIÇO TRT6 – GP nº 290/2019 </text:span></text:h>
      <text:p text:style-name="P5"/>
      <text:p text:style-name="P5"/>
      <text:p text:style-name="P6"><text:span text:style-name="T8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11"/>
      <text:p text:style-name="P7"><text:span text:style-name="T8">CONSIDERANDO </text:span><text:span text:style-name="T1">o previsto no Ato TRT-GP nº 425/2013 e conforme PROAD nº 19228/2019, </text:span></text:p>
      <text:p text:style-name="P11"/>
      <text:p text:style-name="P8"><text:span text:style-name="T8">R E S O L V E, </text:span><text:span text:style-name="T12">ad referendum</text:span><text:span text:style-name="T8"> do E. Tribunal Pleno</text:span><text:span text:style-name="T1">:</text:span></text:p>
      <text:p text:style-name="P12"/>
      <text:p text:style-name="P11"/>
      <text:p text:style-name="P9"><text:span text:style-name="T8">I. AUTORIZAR </text:span><text:span text:style-name="T2">o</text:span><text:span text:style-name="T1"> deslocamento do Juiz </text:span><text:span text:style-name="T7">IBRAHIM ALVES DA SILVA FILHO</text:span><text:span text:style-name="T1">, Titular da 1ª Vara do Trabalho de Igarassu, para </text:span><text:span text:style-name="T8">Brasília/DF,</text:span><text:span text:style-name="T2"> </text:span><text:span text:style-name="T1">a fim de participar do segundo treinamento na área negocial, referente ao </text:span><text:span text:style-name="T13">Projeto Garimpo, </text:span><text:span text:style-name="T1">que será realizado no período de 6 /11 a 8/11/2019, com início às 9h do primeiro dia, e término às 18h, do último dia, no Tribunal Superior do Trabalho;</text:span></text:p>
      <text:p text:style-name="P14"/>
      <text:p text:style-name="P18"><text:span text:style-name="T10">II. <text:s/>AUTORIZAR </text:span><text:span text:style-name="T4">a aquisição de passagens</text:span><text:span text:style-name="T3"> aéreas</text:span><text:span text:style-name="T9"> </text:span><text:span text:style-name="T3">relativas ao percurso </text:span><text:span text:style-name="T9">R</text:span><text:span text:style-name="T10">ecife/Brasília/Recife</text:span><text:span text:style-name="T4">, </text:span><text:span text:style-name="T3">em favor do citado Magistrado, </text:span><text:span text:style-name="T9">com inclusão da taxa de despacho de bagagem</text:span><text:span text:style-name="T3">, observando-se as seguintes datas: </text:span><text:span text:style-name="T10">5/11/2019 </text:span><text:span text:style-name="T3">(terça-feira) - ida e </text:span><text:span text:style-name="T10">9/11/2019</text:span><text:span text:style-name="T3"> (sábado) - retorno</text:span><text:span text:style-name="T10">; </text:span></text:p>
      <text:p text:style-name="P10"><text:span text:style-name="T11"><text:s text:c="2"/></text:span><text:span text:style-name="T5"><text:s/></text:span></text:p>
      <text:p text:style-name="P10"><text:span text:style-name="T8">III. CONCEDER 4 (quatro) diárias integrais e 1 (uma) meia diária</text:span><text:span text:style-name="T1">, referentes ao período de 5 a 9/11/2019, bem como </text:span><text:span text:style-name="T7">1/2 (meio) adicional de deslocamento</text:span><text:span text:style-name="T1">,correspondente à localidade de Brasília, ao mencionado Magistrado, <text:s/>que retornará no dia seguinte ao da finalização do evento </text:span><text:span text:style-name="T7">(sábado)</text:span><text:span text:style-name="T1">, tendo em vista o seu horário de término. </text:span></text:p>
      <text:p text:style-name="P13"><text:s/></text:p>
      <text:p text:style-name="P21">Publique-se. Cumpra-se.</text:p>
      <text:p text:style-name="P13"/>
      <text:p text:style-name="P20">Recife, 7 de outubro de 2019.</text:p>
      <text:p text:style-name="P15"><text:s/></text:p>
      <text:p text:style-name="P15"/>
      <text:p text:style-name="P17"><text:s text:c="24"/><text:span text:style-name="T14">VALDIR JOSÉ SILVA DE CARVALHO</text:span></text:p>
      <text:p text:style-name="P23"><text:s text:c="35"/>Desembargador Presidente do TRT da 6ª Região</text:p>
      <text:p text:style-name="P23"><text:s text:c="51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-0.071cm" fo:margin-top="0.494cm" fo:margin-bottom="0cm" loext:contextual-spacing="false" fo:line-height="150%" fo:text-align="justify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4T15:00:00</meta:creation-date>
    <dc:date>2019-10-07T12:52:00</dc:date>
    <meta:print-date>2019-09-25T11:36:00</meta:print-date>
    <meta:editing-cycles>11</meta:editing-cycles>
    <meta:editing-duration>PT2M2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21" meta:word-count="253" meta:character-count="1700" meta:non-whitespace-character-count="1331"/>
    <meta:user-defined meta:name="Company">trt</meta:user-defined>
    <meta:user-defined meta:name="Operator">elisav</meta:user-defined>
  </office:meta>
</office:document-meta>
</file>