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1.249cm" fo:margin-right="-0.071cm" fo:text-align="justify" style:justify-single-word="false" fo:text-indent="1.249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name-asian="Verdana" style:font-weight-asian="bold" style:font-name-complex="Verdana"/>
    </style:style>
    <style:style style:name="T10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text-position="super 58%" style:font-name="Verdana" fo:font-weight="bold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90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6583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0"/></text:span><text:span text:style-name="T5">R E S O L V E, </text:span><text:span text:style-name="T10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AUTORIZAR </text:span><text:span text:style-name="T12">o afastamento da </text:span><text:span text:style-name="T6">Ex.</text:span><text:span text:style-name="T14">ma</text:span><text:span text:style-name="T6"> Juíza Ilka </text:span><text:span text:style-name="T8">Eliane de Souza Tavares</text:span><text:span text:style-name="T13">,</text:span><text:span text:style-name="T6"> </text:span><text:span text:style-name="T11">no período de 25 a 27/10/2017, a fim de participar do curso sobre </text:span><text:span text:style-name="T13">“A Reforma Trabalhista”, promovido pela Escola Judicial deste Regional</text:span><text:span text:style-name="T11">, a realizar-se em Pesqueira-PE, com fundamento no art. 73, inciso I, da LC 35/79 (LOMAN) c/c o art. 22, III, “h”, do Regimento Interno deste Tribunal e no inciso II do art. 10 da Resolução Administrativa TRT nº 18/2017, </text:span><text:span text:style-name="T13">bem como na Resolução nº 64/2008, do Conselho Nacional de Justiça – CNJ.</text:span><text:span text:style-name="T11"> </text:span></text:p>
      <text:p text:style-name="P9"/>
      <text:p text:style-name="P10">Dê-se ciência e cumpra-se. </text:p>
      <text:p text:style-name="P8">Publique-se.</text:p>
      <text:p text:style-name="P11"><text:span text:style-name="T3">Recife, 24 de outubro de 2017.</text:span></text:p>
      <text:p text:style-name="P6"/>
      <text:p text:style-name="P6"/>
      <text:p text:style-name="P6"/>
      <text:p text:style-name="Standard"><text:span text:style-name="T9"><text:s text:c="37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0-25T07:41:00</meta:creation-date>
    <dc:creator>anaviana</dc:creator>
    <dc:date>2017-10-25T07:41:00</dc:date>
    <meta:print-date>2017-10-24T13:16:00</meta:print-date>
    <meta:editing-cycles>2</meta:editing-cycles>
    <meta:editing-duration>P15824DT17H31M44S</meta:editing-duration>
    <meta:document-statistic meta:table-count="0" meta:image-count="1" meta:object-count="0" meta:page-count="1" meta:paragraph-count="16" meta:word-count="171" meta:character-count="1153" meta:non-whitespace-character-count="936"/>
    <meta:generator>LibreOffice/4.0.1.2$Windows_x86 LibreOffice_project/84102822e3d61eb989ddd325abf1ac077904985</meta:generator>
  </office:meta>
</office:document-meta>
</file>