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</style:style>
    <style:style style:name="T7" style:parent-style-name="Fonteparág.padrã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Verdana" fo:font-style="normal" style:font-style-asian="normal" style:font-style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 fo:color="#000000"/>
    </style:style>
    <style:style style:name="T15" style:parent-style-name="Fonteparág.padrão" style:family="text">
      <style:text-properties fo:font-weight="bold" style:font-weight-asian="bold" style:font-weight-complex="bold" fo:color="#000000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T19" style:parent-style-name="Fonteparág.padrão" style:family="text">
      <style:text-properties fo:font-weight="bold" style:font-weight-asian="bold" style:font-weight-complex="bold" fo:color="#000000"/>
    </style:style>
    <style:style style:name="T20" style:parent-style-name="Fonteparág.padrão" style:family="text">
      <style:text-properties fo:font-weight="bold" style:font-weight-asian="bold" style:font-weight-complex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color="#000000"/>
    </style:style>
    <style:style style:name="P2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P3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color="#000000"/>
    </style:style>
    <style:style style:name="P34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color="#FF0000"/>
    </style:style>
    <style:style style:name="P38" style:parent-style-name="Standard" style:family="paragraph">
      <style:paragraph-properties fo:text-align="justify" fo:margin-left="0.0104in" fo:margin-right="0.0201in" fo:text-indent="1.1812in">
        <style:tab-stops>
          <style:tab-stop style:type="left" style:position="1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 fo:color="#000000"/>
    </style:style>
    <style:style style:name="T40" style:parent-style-name="Fonteparág.padrão" style:family="text">
      <style:text-properties style:font-name-complex="Arial" fo:color="#000000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font-weight="bold" style:font-weight-asian="bold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 fo:color="#000000"/>
    </style:style>
    <style:style style:name="T55" style:parent-style-name="Fonteparág.padrão" style:family="text">
      <style:text-properties style:font-name-complex="Arial" fo:font-weight="bold" style:font-weight-asian="bold" fo:color="#000000"/>
    </style:style>
    <style:style style:name="T56" style:parent-style-name="Fonteparág.padrão" style:family="text">
      <style:text-properties fo:color="#000000"/>
    </style:style>
    <style:style style:name="P5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8" style:parent-style-name="Standard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T59" style:parent-style-name="Fonteparág.padrão" style:family="text">
      <style:text-properties fo:font-weight="bold" style:font-weight-asian="bold" style:font-weight-complex="bold" fo:color="#000000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font-weight="bold" style:font-weight-asian="bold" style:font-weight-complex="bold" fo:color="#000000"/>
    </style:style>
    <style:style style:name="T62" style:parent-style-name="Fonteparág.padrão" style:family="text">
      <style:text-properties style:font-weight-complex="bold"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 fo:color="#000000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T69" style:parent-style-name="Fonteparág.padrão" style:family="text">
      <style:text-properties fo:font-weight="bold" style:font-weight-asian="bold" style:font-weight-complex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style:font-name-complex="Arial" fo:color="#000000"/>
    </style:style>
    <style:style style:name="P9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FF0000"/>
    </style:style>
    <style:style style:name="P9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100" style:parent-style-name="Standard" style:family="paragraph">
      <style:paragraph-properties fo:text-align="justify" fo:line-height="0.2083in" fo:margin-left="0.0208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000000"/>
    </style:style>
    <style:style style:name="P102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  <style:text-properties fo:color="#000000"/>
    </style:style>
    <style:style style:name="P103" style:parent-style-name="Standard" style:family="paragraph">
      <style:paragraph-properties fo:text-align="center" fo:line-height="0.2083in" fo:margin-right="-0.0006in">
        <style:tab-stops>
          <style:tab-stop style:type="left" style:position="1.575in"/>
          <style:tab-stop style:type="left" style:position="6.4965in"/>
        </style:tab-stops>
      </style:paragraph-properties>
      <style:text-properties fo:color="#000000"/>
    </style:style>
    <style:style style:name="P104" style:parent-style-name="Standard" style:family="paragraph">
      <style:paragraph-properties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weight="bold" style:font-weight-asian="bold" style:font-weight-complex="bold" fo:color="#000000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Forte" style:family="text">
      <style:text-properties style:font-name-complex="Arial" style:font-weight-complex="bold" fo:color="#000000" fo:font-size="10pt" style:font-size-asian="10pt" style:font-size-complex="10pt"/>
    </style:style>
    <style:style style:name="T107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Fonteparág.padrão" style:family="text">
      <style:text-properties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ORDEM DE SERVIÇO TRT6–GP nº</text:span><text:span text:style-name="T8"><text:s/></text:span><text:span text:style-name="T9">2</text:span><text:span text:style-name="T10">89</text:span><text:span text:style-name="T11">/2022</text:span></text:h>
      <text:p text:style-name="P12"/>
      <text:p text:style-name="P13"><text:span text:style-name="T14">A</text:span><text:span text:style-name="T15"><text:s/>DESEMBARGADOR</text:span><text:span text:style-name="T16">A</text:span><text:span text:style-name="T17"><text:s/></text:span><text:span text:style-name="T18">VICE-PRESIDENTE</text:span><text:span text:style-name="T19"><text:s/>NO EXERCÍCIO DA PRESIDÊNCIA</text:span><text:span text:style-name="T20"><text:s/>DO TRIBUNAL REGIONAL DO TRABALHO DA SEXTA REGIÃO</text:span><text:span text:style-name="T21">, no uso de suas atribuições legais e r</text:span><text:span text:style-name="T22">egimentais, previstas no art. 18</text:span><text:span text:style-name="T23">, incisos XVI, XXII e XL, do Regimento Interno deste Sexto Regional,</text:span></text:p>
      <text:p text:style-name="P24"/>
      <text:p text:style-name="P25"><text:span text:style-name="T26">CONSIDERANDO<text:s/></text:span><text:span text:style-name="T27">o previsto no Ato TRT-GP nº 425/2013 e conforme PROAD nº<text:s/></text:span><text:span text:style-name="T28">1</text:span><text:span text:style-name="T29">8438</text:span><text:span text:style-name="T30">/2022</text:span><text:span text:style-name="T31">,</text:span></text:p>
      <text:p text:style-name="P32"/>
      <text:p text:style-name="P33"/>
      <text:p text:style-name="P34"><text:span text:style-name="T35">R E S O L V E</text:span><text:span text:style-name="T36">:</text:span></text:p>
      <text:p text:style-name="P37"/>
      <text:p text:style-name="P38"><text:span text:style-name="T39">I. <text:s/>AUTORIZAR a aquisição de passagens aéreas</text:span><text:span text:style-name="T40"><text:s/>para</text:span><text:span text:style-name="T41"><text:s/>a Desembargadora Presidente do Tribunal Regional do Trabalho da 6ª Região,<text:s/></text:span><text:span text:style-name="T42">MARIA CLARA SABOYA ALBUQUERQUE BERNARDINO,<text:s/></text:span><text:span text:style-name="T43">e</text:span><text:span text:style-name="T44"><text:s/></text:span><text:span text:style-name="T45">para as servidoras<text:s/></text:span><text:span text:style-name="T46">VANESSA MARIA SAMPAIO TAVARES DE ALENCAR E PATRÍCIA DE CÁSSIA LEITE DO AMARAL ANTUNES</text:span><text:span text:style-name="T47">, para participarem da “</text:span><text:span text:style-name="T48">Solenidade de entrega ao Fórum de Petrolina da placa comemorativa dos 80 anos da Justiça do Trabalho</text:span><text:span text:style-name="T49">”,</text:span><text:span text:style-name="T50"><text:s/></text:span><text:span text:style-name="T51">relativas ao percurso<text:s/></text:span><text:span text:style-name="T52">Recife/Petrolina/Recife</text:span><text:span text:style-name="T53">, em favor das citadas Desembargadora e servidoras, observando-se as<text:s/></text:span><text:span text:style-name="T54">seguintes datas:<text:s/></text:span><text:span text:style-name="T55">06/10/2022 (quinta-feira) - ida e 07/10/2022 (sexta-feira) - retorno</text:span><text:span text:style-name="T56">;</text:span></text:p>
      <text:p text:style-name="P57"/>
      <text:p text:style-name="P58"><text:span text:style-name="T59">II</text:span><text:span text:style-name="T60">. CONCEDER</text:span><text:span text:style-name="T61"><text:s/></text:span><text:span text:style-name="T62">às referidas Desembargadora e Servidoras</text:span><text:span text:style-name="T63"><text:s/></text:span><text:span text:style-name="T64">1</text:span><text:span text:style-name="T65"><text:s/>(</text:span><text:span text:style-name="T66">uma</text:span><text:span text:style-name="T67">) diária integra</text:span><text:span text:style-name="T68">l</text:span><text:span text:style-name="T69"><text:s/>e 1 (uma) meia diária</text:span><text:span text:style-name="T70">,<text:s/></text:span><text:span text:style-name="T71">relativas ao período de<text:s/></text:span><text:span text:style-name="T72">06</text:span><text:span text:style-name="T73"><text:s/>a<text:s/></text:span><text:span text:style-name="T74">07/10</text:span><text:span text:style-name="T75">/2022</text:span><text:span text:style-name="T76">, sendo a diária integra</text:span><text:span text:style-name="T77">l</text:span><text:span text:style-name="T78"><text:s/>relativa ao pernoite (</text:span><text:span text:style-name="T79">06/10</text:span><text:span text:style-name="T80">/2022</text:span><text:span text:style-name="T81">) e a meia diária referente ao retorno (</text:span><text:span text:style-name="T82">07/10</text:span><text:span text:style-name="T83">/2022</text:span><text:span text:style-name="T84">),<text:s/></text:span><text:span text:style-name="T85">observando que as mencionadas servidoras estão dando assistência direta à Desembargadora Presidente,<text:s/></text:span><text:span text:style-name="T86">bem como<text:s/></text:span><text:span text:style-name="T87">1 (</text:span><text:span text:style-name="T88">um</text:span><text:span text:style-name="T89">) adicional de deslocamento</text:span><text:span text:style-name="T90">, correspondente à</text:span><text:span text:style-name="T91">s</text:span><text:span text:style-name="T92"><text:s/>localidade</text:span><text:span text:style-name="T93">s</text:span><text:span text:style-name="T94"><text:s/>de<text:s/></text:span><text:span text:style-name="T95">origem e<text:s/></text:span><text:span text:style-name="T96">destino,<text:s/></text:span><text:span text:style-name="T97">relativamente ao período de 06/10/2022 a 07/10/2022, tudo nos termos dos artigos 1º, 2º, 3º, 5º, 8º, 13 e 14 do Ato TRT-GP n°. 425/2013.</text:span></text:p>
      <text:p text:style-name="P98"/>
      <text:p text:style-name="P99"/>
      <text:p text:style-name="P100">Publique-se. Cumpra-se.</text:p>
      <text:p text:style-name="P101"/>
      <text:p text:style-name="P102">Recife,<text:s/>29 de setembro<text:s/>de 2022.</text:p>
      <text:p text:style-name="P103"/>
      <text:p text:style-name="P104"/>
      <text:p text:style-name="P105"><text:span text:style-name="T106">NISE PEDROSO LINS DE SOUSA</text:span><text:span text:style-name="T107"><text:line-break/>Desembargadora Vice-Presidente do TRT da 6º Região,</text:span></text:p>
      <text:p text:style-name="P108"><text:span text:style-name="T109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30T14:23:00Z</meta:creation-date>
    <dc:date>2022-09-30T14:23:00Z</dc:date>
    <meta:print-date>2022-08-30T14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48" meta:row-count="13" meta:non-whitespace-character-count="1562"/>
  </office:meta>
</office:document-meta>
</file>